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22
      <text:tab/>MOTIE VAN HET LID VAN BAARLE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verzoekt het kabinet de volledige regering-Netanyahu tot persona non grata te verkla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an Baarle over de volledige regering-Netanyahu tot persona non grata verklaren</dc:title>
    <meta:user-defined meta:name="OVERHEIDop.ParlID/DC.identifier">kst-23432-622</meta:user-defined>
    <meta:user-defined meta:name="OVERHEIDop.ondernummer">622</meta:user-defined>
    <meta:user-defined meta:name="DCTERMS.W3CDTF/DCTERMS.available">2026-01-29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de volledige regering-Netanyahu tot persona non grata verklaren</meta:user-defined>
    <meta:user-defined meta:name="OVERHEIDop.indiener">S.R.T. van Baarl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De situatie in het Midden-Oosten; Motie; Motie van het lid Van Baarle over de volledige regering-Netanyahu tot persona non grata verkl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