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1
      <text:tab/>MOTIE VAN DE LEDEN PIRI EN VAN DER WERF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er serieuze kritiek is op het voorgestelde mandaat, de besluitvormingsstructuur en de samenstelling van Trumps Board of Peace;</text:p>
      <text:p text:style-name="ifm_p_mt.3.76mm_ifm">overwegende dat het VN-Handvest leidend is;</text:p>
      <text:p text:style-name="ifm_p_mt.3.76mm_ifm">verzoekt de regering om niet toe te treden tot de Board of Peace,</text:p>
      <text:p text:style-name="ifm_p_mt.3.76mm_ifm">en gaat over tot de orde van de dag.</text:p>
      <text:p text:style-name="ifm_p_mt.3.76mm_ifm">Piri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Piri en Van der Werf over niet toetreden tot Trumps Board of Peace</dc:title>
    <meta:user-defined meta:name="OVERHEIDop.ParlID/DC.identifier">kst-23432-621</meta:user-defined>
    <meta:user-defined meta:name="OVERHEIDop.ondernummer">621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Van der Werf over niet toetreden tot Trumps Board of Peace</meta:user-defined>
    <meta:user-defined meta:name="OVERHEIDop.indiener">J.J. van der Werf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de leden Piri en Van der Werf over niet toetreden tot Trumps Board of Pea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