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0
      <text:tab/>MOTIE VAN HET LID PIRI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Israëlische autoriteiten nog steeds geen toegang tot Gaza verlenen aan internationale organisaties zoals Artsen zonder Grenzen, noch aan buitenlandse journalisten;</text:p>
      <text:p text:style-name="ifm_p_mt.3.76mm_ifm">verzoekt het kabinet om in EU-verband het opschorten van het handelsdeel van het EU-Israël-associatieakkoord opnieuw te agender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iri over het opschorten van het handelsdeel van het EU-Israël-associatieakkoord opnieuw agenderen</dc:title>
    <meta:user-defined meta:name="OVERHEIDop.ParlID/DC.identifier">kst-23432-620</meta:user-defined>
    <meta:user-defined meta:name="OVERHEIDop.ondernummer">620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het opschorten van het handelsdeel van het EU-Israël-associatieakkoord opnieuw agenderen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Piri over het opschorten van het handelsdeel van het EU-Israël-associatieakkoord opnieuw age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