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19
      <text:tab/>MOTIE VAN HET LID PIRI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overwegende dat de EU nog steeds zo'n vijftien keer meer goederen importeert uit illegale nederzettingen in de bezette Palestijnse gebieden dan van Palestijnse ondernemers;</text:p>
      <text:p text:style-name="ifm_p_mt.3.76mm_ifm">constaterende dat er duidelijke uitspraken liggen van het Internationaal Gerechtshof over het stoppen van investeringen in en handel met illegale nederzettingen;</text:p>
      <text:p text:style-name="ifm_p_mt.3.76mm_ifm">constaterende dat de Israëlische regering op grote schaal doorgaat met de verdere annexatie van Palestijns grondgebied en de bouw van illegale nederzettingen;</text:p>
      <text:p text:style-name="ifm_p_mt.3.76mm_ifm">verzoekt het kabinet om vaart te zetten achter de nationale wetgeving om investeringen in en handel met illegale nederzettingen te verbied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iri over vaart zetten achter een nationaal verbod op investeringen in en handel met illegale nederzettingen</dc:title>
    <meta:user-defined meta:name="OVERHEIDop.ParlID/DC.identifier">kst-23432-619</meta:user-defined>
    <meta:user-defined meta:name="OVERHEIDop.ondernummer">619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vaart zetten achter een nationaal verbod op investeringen in en handel met illegale nederzettingen</meta:user-defined>
    <meta:user-defined meta:name="OVERHEIDop.indiener">K.P. Piri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het lid Piri over vaart zetten achter een nationaal verbod op investeringen in en handel met illegale neder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