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18<text:tab/>BRIEF VAN DE MINISTER VAN BUITENLANDSE ZAKEN</text:h>
      <text:p text:style-name="ifm_p_mt.3.76mm_ifm">Aan de Voorzitter van de Tweede Kamer der Staten-Generaal</text:p>
      <text:p text:style-name="ifm_p_mt.3.76mm_ifm">Den Haag, 13 januari 2026</text:p>
      <text:p text:style-name="ifm_p_mt.3.76mm_ifm">Vanmorgen is op mijn verzoek de Iraanse ambassadeur ontboden om formeel protest aan te tekenen tegen het buitensporig geweld tegen vreedzame demonstranten, grootschalige willekeurige arrestaties en internetblokkades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Brief regering; Het ontbieden van de Iraanse ambassadeur om formeel protest aan te tekenen tegen het buitensporig geweld tegen vreedzame demonstranten, grootschalige willekeurige arrestaties en internetblokkades</dc:title>
    <meta:user-defined meta:name="OVERHEIDop.ParlID/DC.identifier">kst-23432-618</meta:user-defined>
    <meta:user-defined meta:name="OVERHEIDop.ondernummer">618</meta:user-defined>
    <meta:user-defined meta:name="DCTERMS.W3CDTF/DCTERMS.available">2026-01-20</meta:user-defined>
    <meta:user-defined meta:name="OVERHEIDop.KamerstukTypen/DC.type">Brief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Het ontbieden van de Iraanse ambassadeur om formeel protest aan te tekenen tegen het buitensporig geweld tegen vreedzame demonstranten, grootschalige willekeurige arrestaties en internetblokkades</meta:user-defined>
    <meta:user-defined meta:name="OVERHEIDop.indiener">D.M. van Weel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De situatie in het Midden-Oosten; Brief regering; Het ontbieden van de Iraanse ambassadeur om formeel protest aan te tekenen tegen het buitensporig geweld tegen vreedzame demonstranten, grootschalige willekeurige arrestaties en internetblokkad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