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12<text:tab/>BRIEF VAN DE MINISTER VAN BUITENLANDSE ZAKEN</text:h>
      <text:p text:style-name="ifm_p_mt.3.76mm_ifm">Aan de Voorzitter van de Tweede Kamer der Staten-Generaal</text:p>
      <text:p text:style-name="ifm_p_mt.3.76mm_ifm">Den Haag, 2 oktober 2025</text:p>
      <text:p text:style-name="ifm_p_mt.3.76mm_ifm">Met deze brief reageer ik op het spoedverzoek van het lid Dobbe (SP) van 1 oktober jl., met kenmerk 2025Z18441/2025D42987, om voor het commissiedebat Staat van het Consulaire van 2024 en 2025 van 2 oktober jl. een kabinetsreactie te geven op het bericht dat Israëlische militairen aan boord van schepen van de Global Sumud Flotilla zijn gegaan.</text:p>
      <text:p text:style-name="ifm_p_mt.3.76mm_ifm">Op 1 oktober jl. zijn de Israëlische autoriteiten begonnen met het onderscheppen van schepen van de Flotilla, waarop zich onder andere Nederlandse opvarenden bevinden. De Israëlische autoriteiten hebben de Nederlandse ambassade in Tel Aviv ingelicht dat de opvarenden van schepen van de Flotilla aan land zullen worden gebracht en vervolgens naar een detentiecentrum zullen worden overgebracht.</text:p>
      <text:p text:style-name="ifm_p_mt.3.76mm_ifm">De veiligheid en het welzijn van de Nederlandse opvarenden heeft voor het kabinet de eerste prioriteit. Zoals ook toegelicht tijdens het notaoverleg Mensenrechtenbeleid van 29 september jl., heeft het kabinet de Israëlische autoriteiten geïnformeerd over de aanwezigheid van Nederlandse staatsburgers op de schepen van de Flotilla, waarbij is verzocht de veiligheid van de schepen en hun opvarenden te waarborgen. Vandaag heb ik bij de Israëlische regering opnieuw aangedrongen op een goede behandeling van alle Nederlandse opvarenden, ook tijdens een mogelijk vervolgproces.</text:p>
      <text:p text:style-name="ifm_p_mt.3.76mm_ifm">Het Ministerie van Buitenlandse Zaken zal de komende dagen waar mogelijk consulaire bijstand blijven verlenen aan Nederlandse deelnemers aan de Flotilla die daar om verzoeken. Het ministerie staat in contact met de Israëlische autoriteiten over Nederlanders die worden vastgehouden, zodat het ministerie hen desgevraagd consulaire bijstand kan verlenen. Ook staat het Ministerie van Buitenlandse Zaken in contact met de families van betrokken Nederlanders.</text:p>
      <text:p text:style-name="ifm_p_mt.3.76mm_ifm">Op dit moment is nog veel onbekend over de Israëlische acties. Hoewel de fase van de onderschepping inmiddels afgerond is, bevindt het verdere traject zich nog in volle gang.</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12<text:tab/><text:page-number text:select-page="current"/></text:p>
      </style:footer>
    </style:master-page>
    <style:master-page xmlns:sdu-fn="http://schema.sdu.nl/2011/07/functions" style:name="Landscape" style:page-layout-name="landscape-margin-text">
      <style:footer>
        <text:p text:style-name="footer">Tweede Kamer, vergaderjaar 2025-2026, 23 432,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Kabinetsreactie op het bericht dat Israëlische militairen aan boord gaan van schepen van de Global Sumud Flotilla</dc:title>
    <meta:user-defined meta:name="OVERHEIDop.ParlID/DC.identifier">kst-23432-612</meta:user-defined>
    <meta:user-defined meta:name="OVERHEIDop.ondernummer">612</meta:user-defined>
    <meta:user-defined meta:name="DCTERMS.W3CDTF/DCTERMS.available">2025-10-08</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Kabinetsreactie op het bericht dat Israëlische militairen aan boord gaan van schepen van de Global Sumud Flotilla</meta:user-defined>
    <meta:user-defined meta:name="OVERHEIDop.indiener">D.M. van Weel</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De situatie in het Midden-Oosten; Brief regering; Kabinetsreactie op het bericht dat Israëlische militairen aan boord gaan van schepen van de Global Sumud Flotill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