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09
      <text:tab/>BRIEF VAN DE MINISTER VAN BUITENLANDSE ZAKEN</text:h>
      <text:p text:style-name="ifm_p_mt.3.76mm_ifm">Aan de Voorzitter van de Tweede Kamer der Staten-Generaal</text:p>
      <text:p text:style-name="ifm_p_mt.3.76mm_ifm">Den Haag, 25 september 2025</text:p>
      <text:p text:style-name="ifm_p_mt.3.76mm_ifm">Met deze brief reageer ik op het spoedverzoek van het lid Dobbe (SP) van 24 september jl. om voor het commissie debat humanitaire hulp van 25 september jl. een kabinetsreactie te geven op de aanval op de Freedom Flotilla.</text:p>
      <text:p text:style-name="ifm_p_mt.3.76mm_ifm">Het kabinet is bekend met de verschillende mediaberichten over de Global Sumud Flotilla, waarin vermeld wordt dat meerdere schepen van de Global Sumud Flotilla op de avond van 23 september jl. zouden zijn getroffen door drones en explosies. Op dit moment is nog veel onbekend over de precieze aard en toedracht van het voorval. Het kabinet beschikt niet over eigenstandige informatie om deze berichtgevingen te bevestigen dan wel te ontkennen en kan om die reden hierover op dit moment geen verdere uitspraken doen.</text:p>
      <text:p text:style-name="ifm_p_mt.3.76mm_ifm">Tot op heden heeft het Ministerie van Buitenlandse Zaken geen consulaire hulpverzoeken ontvangen van Nederlandse burgers in nood die zich bevinden op schepen die deel uitmaken van de Global Sumud Flotilla. Indien een consulair hulpverzoek wordt gedaan, kijkt het ministerie naar gelang de mogelijkheden en specifieke omstandigheden hoe consulaire bijstand kan worden verleend.</text:p>
      <text:p text:style-name="ifm_p_mt.3.76mm_ifm">Verder verwijst het kabinet naar de antwoorden van 23 september jl. op de schriftelijke vragen gesteld door het lid Dobbe over de Freedom Flotilla actie en de bescherming van Nederlandse burgers. Daarin is ook beschreven welke acties het kabinet vóór 23 september heeft ondernom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09<text:tab/><text:page-number text:select-page="current"/></text:p>
      </style:footer>
    </style:master-page>
    <style:master-page xmlns:sdu-fn="http://schema.sdu.nl/2011/07/functions" style:name="Landscape" style:page-layout-name="landscape-margin-text">
      <style:footer>
        <text:p text:style-name="footer">Tweede Kamer, vergaderjaar 2025-2026, 23 432,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Kabinetsreactie op aanval Freedom Flotilla</dc:title>
    <meta:user-defined meta:name="OVERHEIDop.ParlID/DC.identifier">kst-23432-609</meta:user-defined>
    <meta:user-defined meta:name="OVERHEIDop.ondernummer">609</meta:user-defined>
    <meta:user-defined meta:name="DCTERMS.W3CDTF/DCTERMS.available">2025-10-0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Kabinetsreactie op aanval Freedom Flotilla</meta:user-defined>
    <meta:user-defined meta:name="OVERHEIDop.indiener">D.M. van Weel</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De situatie in het Midden-Oosten; Brief regering; Kabinetsreactie op aanval Freedom Flotil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