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08
      <text:tab/>BRIEF VAN DE MINISTER EN STAATSSECRETARIS VAN BUITENLANDSE ZAKEN</text:h>
      <text:p text:style-name="ifm_p_mt.3.76mm_ifm">Aan de Voorzitter van de Tweede Kamer der Staten-Generaal</text:p>
      <text:p text:style-name="ifm_p_mt.3.76mm_ifm">Den Haag, 24 september 2025</text:p>
      <text:p text:style-name="ifm_p_mt.3.76mm_ifm">Middels deze brief bieden wij u vertrouwelijk een brief aan over de Israëlische herregistratieplicht voor internationale, waaronder Nederlandse, hulporganisaties<text:note text:id="ID-1214912-d36e6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Wij hechten eraan te voldoen aan onze informatieplicht naar de Kamer over de ontwikkelingen in dit dossier, maar willen tegelijkertijd zorgvuldig omgaan met het belang van de betrokken ngo’s. Om dat belang niet te schaden, kiezen wij ervoor deze brief op dit moment vertrouwelijk te houden. De betrokken organisaties zijn hiervan op de hoogte gesteld.</text:p>
      <text:p text:style-name="ifm_p_mt.5.08mm_ifm">De Minister van Buitenlandse Zaken,<text:line-break/>D.M. van<text:s/>Weel</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08<text:tab/><text:page-number text:select-page="current"/></text:p>
      </style:footer>
    </style:master-page>
    <style:master-page xmlns:sdu-fn="http://schema.sdu.nl/2011/07/functions" style:name="Landscape" style:page-layout-name="landscape-margin-text">
      <style:footer>
        <text:p text:style-name="footer">Tweede Kamer, vergaderjaar 2025-2026, 23 432,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Vertrouwelijk informeren over de Israëlische herregistratieplicht</dc:title>
    <meta:user-defined meta:name="OVERHEIDop.ParlID/DC.identifier">kst-23432-608</meta:user-defined>
    <meta:user-defined meta:name="OVERHEIDop.ondernummer">608</meta:user-defined>
    <meta:user-defined meta:name="DCTERMS.W3CDTF/DCTERMS.available">2025-09-2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Vertrouwelijk informeren over de Israëlische herregistratieplicht</meta:user-defined>
    <meta:user-defined meta:name="OVERHEIDop.indiener">A. de Vries</meta:user-defined>
    <meta:user-defined meta:name="OVERHEIDop.indiener">D.M. van Weel</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De situatie in het Midden-Oosten; Brief regering; Vertrouwelijk informeren over de Israëlische herregistratie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