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05
      <text:tab/>GEWIJZIGDE MOTIE VAN DE LEDEN DASSEN EN OUWEHAND TER VERVANGING VAN DIE GEDRUKT ONDER NR. 581</text:h>
      <text:p text:style-name="ifm_p_ifm">Voorgesteld 22 augustus 2025</text:p>
      <text:p text:style-name="ifm_p_mt.3.76mm_ifm">De Kamer,</text:p>
      <text:p text:style-name="ifm_p_mt.3.76mm_ifm">gehoord de beraadslaging,</text:p>
      <text:p text:style-name="ifm_p_mt.3.76mm_ifm">constaterende dat o.a. Spanje en Ierland eerdere een zogenoemde verklaring van interventie hebben ingediend bij het Internationaal Gerechtshof als onderdeel van de Genocidezaak van Zuid-Afrika tegen Israël;</text:p>
      <text:p text:style-name="ifm_p_mt.3.76mm_ifm">verzoekt de regering, in navolging van o.a. Spanje en Ierland, een verklaring van interventie in te dienen bij het Internationaal Gerechtshof als onderdeel van de Genocidezaak van Zuid-Afrika tegen Israël,</text:p>
      <text:p text:style-name="ifm_p_mt.3.76mm_ifm">en gaat over tot de orde van de dag.</text:p>
      <text:p text:style-name="ifm_p_mt.3.76mm_ifm">Dass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 (gewijzigd/nader); Gewijzigde motie van de leden Dassen en Ouwehand over een verklaring van interventie indienen bij het Internationaal Gerechtshof als onderdeel van de Genocidezaak van Zuid-Afrika tegen Israël (t.v.v. 23432-581)</dc:title>
    <meta:user-defined meta:name="OVERHEIDop.ParlID/DC.identifier">kst-23432-605</meta:user-defined>
    <meta:user-defined meta:name="OVERHEIDop.ondernummer">605</meta:user-defined>
    <meta:user-defined meta:name="DCTERMS.W3CDTF/DCTERMS.available">2025-09-22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Dassen en Ouwehand over een verklaring van interventie indienen bij het Internationaal Gerechtshof als onderdeel van de Genocidezaak van Zuid-Afrika tegen Israël (t.v.v. 23432-581)</meta:user-defined>
    <meta:user-defined meta:name="OVERHEIDop.indiener">E. Ouwehand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2</meta:user-defined>
    <meta:user-defined meta:name="DC.title">De situatie in het Midden-Oosten; Motie (gewijzigd/nader); Gewijzigde motie van de leden Dassen en Ouwehand over een verklaring van interventie indienen bij het Internationaal Gerechtshof als onderdeel van de Genocidezaak van Zuid-Afrika tegen Israël (t.v.v. 23432-5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