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04
      <text:tab/>GEWIJZIGDE MOTIE VAN HET LID OUWEHAND TER VERVANGING VAN DIE GEDRUKT ONDER NR. 577</text:h>
      <text:p text:style-name="ifm_p_ifm">Voorgesteld 22 augustus 2025</text:p>
      <text:p text:style-name="ifm_p_mt.3.76mm_ifm">De Kamer,</text:p>
      <text:p text:style-name="ifm_p_mt.3.76mm_ifm">gehoord de beraadslaging,</text:p>
      <text:p text:style-name="ifm_p_ifm">draagt het kabinet op tot het per direct instellen van een volledige (nationale) economische, militaire, politieke, academische en sportieve boycot tegen Israël (uitgezonderd noodzakelijke humanitaire goederen).</text:p>
      <text:p text:style-name="ifm_p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 (gewijzigd/nader); Gewijzigde motie van het lid Ouwehand over nog vanavond een volledige economische, militaire, politieke, academische en sportieve boycot instellen tegen Israël met uitzondering van noodzakelijke humanitaire goederen (t.v.v. 23432-577)</dc:title>
    <meta:user-defined meta:name="OVERHEIDop.ParlID/DC.identifier">kst-23432-604</meta:user-defined>
    <meta:user-defined meta:name="OVERHEIDop.ondernummer">604</meta:user-defined>
    <meta:user-defined meta:name="DCTERMS.W3CDTF/DCTERMS.available">2025-09-22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Ouwehand over nog vanavond een volledige economische, militaire, politieke, academische en sportieve boycot instellen tegen Israël met uitzondering van noodzakelijke humanitaire goederen (t.v.v. 23432-577)</meta:user-defined>
    <meta:user-defined meta:name="OVERHEIDop.indiener">E. Ouwehand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2</meta:user-defined>
    <meta:user-defined meta:name="DC.title">De situatie in het Midden-Oosten; Motie (gewijzigd/nader); Gewijzigde motie van het lid Ouwehand over nog vanavond een volledige economische, militaire, politieke, academische en sportieve boycot instellen tegen Israël met uitzondering van noodzakelijke humanitaire goederen (t.v.v. 23432-57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