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0
      <text:tab/>MOTIE VAN HET LID VAN DER BURG</text:h>
      <text:p text:style-name="ifm_p_ifm">Voorgesteld 21 augustus 2025</text:p>
      <text:p text:style-name="ifm_p_mt.3.76mm_ifm">De Kamer,</text:p>
      <text:p text:style-name="ifm_p_mt.3.76mm_ifm">gehoord de beraadslaging,</text:p>
      <text:p text:style-name="ifm_p_mt.3.76mm_ifm">overwegende dat sprake is van grootschalige ondervoeding bij jonge kinderen en zwangere vrouwen en het aantal mensen dat zorg nodig heeft door ondervoeding is verviervoudigd sinds mei, citaat van Artsen zonder Grenzen;</text:p>
      <text:p text:style-name="ifm_p_mt.3.76mm_ifm">constaterende dat sinds juni meer dan 90% van de huizen en 94% van de ziekenhuizen beschadigd of vernietigd is (World Health Organization);</text:p>
      <text:p text:style-name="ifm_p_mt.3.76mm_ifm">van mening dat de internationale gemeenschap de morele en internationaalrechtelijke verplichting heeft om dit catastrofale leed een halt toe te roepen;</text:p>
      <text:p text:style-name="ifm_p_mt.3.76mm_ifm">verzoekt de regering er bij de Israëlische autoriteiten op aan te dringen dat VN-agentschappen, het Rode Kruis/Rode Halve Maan, kinderhulporganisaties en ngo's ongehinderde toegang moeten krijgen om de meest zorgbehoevenden in Gaza, zoals jonge kinderen en zwangere vrouwen, te verzorgen,</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600<text:tab/><text:page-number text:select-page="current"/></text:p>
      </style:footer>
    </style:master-page>
    <style:master-page xmlns:sdu-fn="http://schema.sdu.nl/2011/07/functions" style:name="Landscape" style:page-layout-name="landscape-margin-text">
      <style:footer>
        <text:p text:style-name="footer">Tweede Kamer, vergaderjaar 2024-2025, 23 432,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der Burg over aandringen op ongehinderde toegang voor VN-agentschappen, het Rode Kruis/Halve Maan, kinderhulporganisaties en NGO’s om de meest zorgbehoevenden in Gaza te verzorgen</dc:title>
    <meta:user-defined meta:name="OVERHEIDop.ParlID/DC.identifier">kst-23432-600</meta:user-defined>
    <meta:user-defined meta:name="OVERHEIDop.ondernummer">600</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der Burg over aandringen op ongehinderde toegang voor VN-agentschappen, het Rode Kruis/Halve Maan, kinderhulporganisaties en NGO’s om de meest zorgbehoevenden in Gaza te verzorgen</meta:user-defined>
    <meta:user-defined meta:name="OVERHEIDop.indiener">E. van der Burg</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Van der Burg over aandringen op ongehinderde toegang voor VN-agentschappen, het Rode Kruis/Halve Maan, kinderhulporganisaties en NGO’s om de meest zorgbehoevenden in Gaza te verz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