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98
      <text:tab/>MOTIE VAN DE LEDEN DE ROON EN WILDERS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spreekt uit dat de islamitische terreurorganisatie Hamas totaal vernietigd dient te worden,</text:p>
      <text:p text:style-name="ifm_p_mt.3.76mm_ifm">en gaat over tot de orde van de dag.</text:p>
      <text:p text:style-name="ifm_p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e Roon en Wilders over uitspreken dat de islamitische terreurorganisatie Hamas totaal vernietigd dient te worden</dc:title>
    <meta:user-defined meta:name="OVERHEIDop.ParlID/DC.identifier">kst-23432-598</meta:user-defined>
    <meta:user-defined meta:name="OVERHEIDop.ondernummer">598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Roon en Wilders over uitspreken dat de islamitische terreurorganisatie Hamas totaal vernietigd dient te worden</meta:user-defined>
    <meta:user-defined meta:name="OVERHEIDop.indiener">G. Wilders</meta:user-defined>
    <meta:user-defined meta:name="OVERHEIDop.indiener">R. de Roon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de leden De Roon en Wilders over uitspreken dat de islamitische terreurorganisatie Hamas totaal vernietigd dient te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