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96
      <text:tab/>MOTIE VAN DE LEDEN DE ROON EN WILDERS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spreekt haar steun uit voor Israël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e Roon en Wilders over het uitspreken van steun voor Israël</dc:title>
    <meta:user-defined meta:name="OVERHEIDop.ParlID/DC.identifier">kst-23432-596</meta:user-defined>
    <meta:user-defined meta:name="OVERHEIDop.ondernummer">596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Roon en Wilders over het uitspreken van steun voor Israël</meta:user-defined>
    <meta:user-defined meta:name="OVERHEIDop.indiener">G. Wilders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De Roon en Wilders over het uitspreken van steun voor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