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95
      <text:tab/>MOTIE VAN DE LEDEN DECER EN VAN DER BURG</text:h>
      <text:p text:style-name="ifm_p_ifm">Voorgesteld 21 augustus 2025</text:p>
      <text:p text:style-name="ifm_p_mt.3.76mm_ifm">De Kamer,</text:p>
      <text:p text:style-name="ifm_p_mt.3.76mm_ifm">gehoord de beraadslaging,</text:p>
      <text:p text:style-name="ifm_p_mt.3.76mm_ifm">overwegende dat het voedseltekort in Gaza een schandelijke situatie is en alles op alles gezet moet worden om ervoor te zorgen dat er voldoende hulp binnenkomt;</text:p>
      <text:p text:style-name="ifm_p_mt.3.76mm_ifm">verzoekt de regering om de voedseldroppings op een veilige wijze te continueren en pas te stoppen nadat de voedselvoorziening aantoonbaar toereikend is;</text:p>
      <text:p text:style-name="ifm_p_mt.3.76mm_ifm">verzoekt het kabinet tevens alles op alles te zetten om de grens via Egypte te heropenen en gezien de urgente situatie passende maatregelen tegen Egypte en Israël niet uit te sluiten,</text:p>
      <text:p text:style-name="ifm_p_mt.3.76mm_ifm">en gaat over tot de orde van de dag.</text:p>
      <text:p text:style-name="ifm_p_mt.3.76mm_ifm">Ceder</text:p>
      <text:p text:style-name="ifm_p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95<text:tab/><text:page-number text:select-page="current"/></text:p>
      </style:footer>
    </style:master-page>
    <style:master-page xmlns:sdu-fn="http://schema.sdu.nl/2011/07/functions" style:name="Landscape" style:page-layout-name="landscape-margin-text">
      <style:footer>
        <text:p text:style-name="footer">Tweede Kamer, vergaderjaar 2024-2025, 23 432,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de leden Ceder en Van der Burg over voedseldroppings op een veilige wijze te continueren, de grens via Egypte te heropenen en passende maatregelen tegen Egypte en Israël niet uit te sluiten</dc:title>
    <meta:user-defined meta:name="OVERHEIDop.ParlID/DC.identifier">kst-23432-595</meta:user-defined>
    <meta:user-defined meta:name="OVERHEIDop.ondernummer">595</meta:user-defined>
    <meta:user-defined meta:name="DCTERMS.W3CDTF/DCTERMS.available">2025-08-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de leden Ceder en Van der Burg over voedseldroppings op een veilige wijze te continueren, de grens via Egypte te heropenen en passende maatregelen tegen Egypte en Israël niet uit te sluiten</meta:user-defined>
    <meta:user-defined meta:name="OVERHEIDop.indiener">E. van der Burg</meta:user-defined>
    <meta:user-defined meta:name="OVERHEIDop.indiener">D.G.M. Ceder</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De situatie in het Midden-Oosten; Motie; Motie van de leden Ceder en Van der Burg over voedseldroppings op een veilige wijze te continueren, de grens via Egypte te heropenen en passende maatregelen tegen Egypte en Israël niet uit te 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