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93
      <text:tab/>MOTIE VAN HET LID CEDER C.S.</text:h>
      <text:p text:style-name="ifm_p_ifm">Voorgesteld 21 augustus 2025</text:p>
      <text:p text:style-name="ifm_p_mt.3.76mm_ifm">De Kamer,</text:p>
      <text:p text:style-name="ifm_p_mt.3.76mm_ifm">gehoord de beraadslaging,</text:p>
      <text:p text:style-name="ifm_p_mt.3.76mm_ifm">overwegende dat er momenteel geen EU-meerderheid is voor een sanctiepakket tegen Hamas, mede omdat deze maatregelen door meerdere lidstaten gekoppeld zijn aan andere losstaande sanctiepakketten;</text:p>
      <text:p text:style-name="ifm_p_mt.3.76mm_ifm">overwegende dat er een constante druk uitgeoefend moet worden op Hamas om hen te bewegen de oorlog te beëindigen door alle gijzelaars vrij te laten en akkoord te gaan met een staakt-het-vuren, en dat door geen maatregelen tegen Hamas in te stellen het leed van Gazanen verlengd wordt en dit een onacceptabele uitkomst zou zijn;</text:p>
      <text:p text:style-name="ifm_p_mt.3.76mm_ifm">verzoekt de regering met gelijkgezinde landen in te blijven zetten voor een apart EU-sanctiepakket tegen Hamas, zodat hier voldoende steun voor is, en daarnaast te blijven pleiten voor aanvullende sancties tegen Hamasleiders,</text:p>
      <text:p text:style-name="ifm_p_mt.3.76mm_ifm">en gaat over tot de orde van de dag.</text:p>
      <text:p text:style-name="ifm_p_mt.3.76mm_ifm">Ceder</text:p>
      <text:p text:style-name="ifm_p_ifm">Diederik van Dijk</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93<text:tab/><text:page-number text:select-page="current"/></text:p>
      </style:footer>
    </style:master-page>
    <style:master-page xmlns:sdu-fn="http://schema.sdu.nl/2011/07/functions" style:name="Landscape" style:page-layout-name="landscape-margin-text">
      <style:footer>
        <text:p text:style-name="footer">Tweede Kamer, vergaderjaar 2024-2025, 23 432,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Ceder c.s. over inzet voor een EU-sanctiepakket tegen Hamas en blijven pleiten voor aanvullende sancties tegen Hamasleiders</dc:title>
    <meta:user-defined meta:name="OVERHEIDop.ParlID/DC.identifier">kst-23432-593</meta:user-defined>
    <meta:user-defined meta:name="OVERHEIDop.ondernummer">593</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Ceder c.s. over inzet voor een EU-sanctiepakket tegen Hamas en blijven pleiten voor aanvullende sancties tegen Hamasleiders</meta:user-defined>
    <meta:user-defined meta:name="OVERHEIDop.indiener">E. van der Burg</meta:user-defined>
    <meta:user-defined meta:name="OVERHEIDop.indiener">D.J.H. (Diederik) van Dijk</meta:user-defined>
    <meta:user-defined meta:name="OVERHEIDop.indiener">D.G.M. Ced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Ceder c.s. over inzet voor een EU-sanctiepakket tegen Hamas en blijven pleiten voor aanvullende sancties tegen Hamas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