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91
      <text:tab/>MOTIE VAN HET LID VAN BAARLE</text:h>
      <text:p text:style-name="ifm_p_ifm">Voorgesteld 21 augustus 2025</text:p>
      <text:p text:style-name="ifm_p_mt.3.76mm_ifm">De Kamer,</text:p>
      <text:p text:style-name="ifm_p_mt.3.76mm_ifm">gehoord de beraadslaging,</text:p>
      <text:p text:style-name="ifm_p_mt.3.76mm_ifm">constaterende dat Nederland de verdragsverplichting om alles te doen om een genocide te voorkomen niet nakomt en de Israëlische regering blijft ondersteunen door bijvoorbeeld wapeninkopen of economische samenwerking;</text:p>
      <text:p text:style-name="ifm_p_mt.3.76mm_ifm">verzoekt de regering de aanklager van het Internationaal Strafhof te verzoeken een onderzoek in te stellen naar strafrechtelijke verantwoordelijkheid van Nederlandse bewindspersonen voor de genocide in Gaza, Israëlische oorlogsmisdrijven of misdrijven tegen de menselijkheid gepleegd door Israël,</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91<text:tab/><text:page-number text:select-page="current"/></text:p>
      </style:footer>
    </style:master-page>
    <style:master-page xmlns:sdu-fn="http://schema.sdu.nl/2011/07/functions" style:name="Landscape" style:page-layout-name="landscape-margin-text">
      <style:footer>
        <text:p text:style-name="footer">Tweede Kamer, vergaderjaar 2024-2025, 23 432,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Baarle over de aanklager van het Internationaal Strafhof te verzoeken onderzoek in te stellen naar strafrechtelijke verantwoordelijkheid van Nederlandse bewindspersonen</dc:title>
    <meta:user-defined meta:name="OVERHEIDop.ParlID/DC.identifier">kst-23432-591</meta:user-defined>
    <meta:user-defined meta:name="OVERHEIDop.ondernummer">591</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Baarle over de aanklager van het Internationaal Strafhof te verzoeken onderzoek in te stellen naar strafrechtelijke verantwoordelijkheid van Nederlandse bewindspersonen</meta:user-defined>
    <meta:user-defined meta:name="OVERHEIDop.indiener">S.R.T. van Baarle</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het lid Van Baarle over de aanklager van het Internationaal Strafhof te verzoeken onderzoek in te stellen naar strafrechtelijke verantwoordelijkheid van Nederlandse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