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5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590
      <text:tab/>MOTIE VAN DE LEDEN DIEDERIK VAN DIJK EN DE ROON</text:h>
      <text:p text:style-name="ifm_p_ifm">Voorgesteld 21 augustus 2025</text:p>
      <text:p text:style-name="ifm_p_mt.3.76mm_ifm">De Kamer,</text:p>
      <text:p text:style-name="ifm_p_mt.3.76mm_ifm">gehoord de beraadslaging,</text:p>
      <text:p text:style-name="ifm_p_mt.3.76mm_ifm">constaterende dat beëindiging van de humanitaire nood in Gaza de grootste kans van slagen heeft als de gijzelaars worden vrijgelaten en Hamas definitief de wapens neerlegt;</text:p>
      <text:p text:style-name="ifm_p_mt.3.76mm_ifm">overwegende dat sancties tegen Israël bevorderen dat Hamas onvoldoende stappen richting vrede zet en zijn eisen kan aanscherpen;</text:p>
      <text:p text:style-name="ifm_p_mt.3.76mm_ifm">voorts overwegende dat het instellen van sancties de historisch gegroeide relatie met Israël ondergraaft en afbreuk doet aan de diplomatieke verhoudingen;</text:p>
      <text:p text:style-name="ifm_p_mt.3.76mm_ifm">verzoekt het kabinet geen sancties jegens Israël te entameren of te steunen,</text:p>
      <text:p text:style-name="ifm_p_mt.3.76mm_ifm">en gaat over tot de orde van de dag.</text:p>
      <text:p text:style-name="ifm_p_mt.3.76mm_ifm">Diederik van Dijk</text:p>
      <text:p text:style-name="ifm_p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432, nr. 5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432, nr. 5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de leden Diederik van Dijk en De Roon over geen sancties entameren of steunen jegens Israël</dc:title>
    <meta:user-defined meta:name="OVERHEIDop.ParlID/DC.identifier">kst-23432-590</meta:user-defined>
    <meta:user-defined meta:name="OVERHEIDop.ondernummer">590</meta:user-defined>
    <meta:user-defined meta:name="DCTERMS.W3CDTF/DCTERMS.available">2025-08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iederik van Dijk en De Roon over geen sancties entameren of steunen jegens Israël</meta:user-defined>
    <meta:user-defined meta:name="OVERHEIDop.indiener">R. de Roon</meta:user-defined>
    <meta:user-defined meta:name="OVERHEIDop.indiener">D.J.H. (Diederik) van Dijk</meta:user-defined>
    <meta:user-defined meta:name="OVERHEIDop.dossiertitel">De situatie in het Midden-Oost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8-21</meta:user-defined>
    <meta:user-defined meta:name="DC.title">De situatie in het Midden-Oosten; Motie; Motie van de leden Diederik van Dijk en De Roon over geen sancties entameren of steunen jegens Israë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