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88
      <text:tab/>MOTIE VAN HET LID VERMEER</text:h>
      <text:p text:style-name="ifm_p_ifm">Voorgesteld 21 augustus 2025</text:p>
      <text:p text:style-name="ifm_p_mt.3.76mm_ifm">De Kamer,</text:p>
      <text:p text:style-name="ifm_p_mt.3.76mm_ifm">gehoord de beraadslaging,</text:p>
      <text:p text:style-name="ifm_p_mt.3.76mm_ifm">constaterende dat het kabinet de oproep van de Arabische Liga verwelkomt dat Hamas de wapens moet neerleggen en dat deze terroristische organisatie geen rol kan spelen in de toekomst van de Gazastrook;</text:p>
      <text:p text:style-name="ifm_p_mt.3.76mm_ifm">overwegende dat steun aan deze oproep een logische vervolgstap is, in lijn met de beantwoording van de vragen van het lid Ceder op 7 augustus;</text:p>
      <text:p text:style-name="ifm_p_mt.3.76mm_ifm">overwegende dat een staakt-het-vuren alleen tot stand kan komen als Hamas de gijzelaars vrijlaat en zijn wapens neerlegt;</text:p>
      <text:p text:style-name="ifm_p_mt.3.76mm_ifm">verzoekt het kabinet zich aan te sluiten bij de oproep van de Arabische Liga dat Hamas de wapens moet neerleggen en dat een rol voor Hamas in de toekomst van de Gazastrook wordt uitgeslot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88<text:tab/><text:page-number text:select-page="current"/></text:p>
      </style:footer>
    </style:master-page>
    <style:master-page xmlns:sdu-fn="http://schema.sdu.nl/2011/07/functions" style:name="Landscape" style:page-layout-name="landscape-margin-text">
      <style:footer>
        <text:p text:style-name="footer">Tweede Kamer, vergaderjaar 2024-2025, 23 432,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Vermeer over aansluiting bij de oproep van de Arabische Liga dat Hamas de wapens moet neerleggen en geen rol krijgt in de toekomst van de Gazastrook</dc:title>
    <meta:user-defined meta:name="OVERHEIDop.ParlID/DC.identifier">kst-23432-588</meta:user-defined>
    <meta:user-defined meta:name="OVERHEIDop.ondernummer">588</meta:user-defined>
    <meta:user-defined meta:name="DCTERMS.W3CDTF/DCTERMS.available">2025-08-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Vermeer over aansluiting bij de oproep van de Arabische Liga dat Hamas de wapens moet neerleggen en geen rol krijgt in de toekomst van de Gazastrook</meta:user-defined>
    <meta:user-defined meta:name="OVERHEIDop.indiener">H. Vermeer</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De situatie in het Midden-Oosten; Motie; Motie van het lid Vermeer over aansluiting bij de oproep van de Arabische Liga dat Hamas de wapens moet neerleggen en geen rol krijgt in de toekomst van de Gazastro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