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86
      <text:tab/>MOTIE VAN DE LEDEN PATERNOTTE EN BOSWIJK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Nederland weliswaar enkele exportvergunningen richting Israël heeft geweigerd, maar geen formeel wapenembargo heeft afgekondigd;</text:p>
      <text:p text:style-name="ifm_p_mt.3.76mm_ifm">verzoekt de regering in aanvulling op reeds genomen maatregelen een wapenembargo voor Israël af te kondigen naar Duits model,</text:p>
      <text:p text:style-name="ifm_p_mt.3.76mm_ifm">en gaat over tot de orde van de dag.</text:p>
      <text:p text:style-name="ifm_p_mt.3.76mm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Paternotte en Boswijk over een wapenembargo naar Duits model instellen tegen Israël</dc:title>
    <meta:user-defined meta:name="OVERHEIDop.ParlID/DC.identifier">kst-23432-586</meta:user-defined>
    <meta:user-defined meta:name="OVERHEIDop.ondernummer">586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ernotte en Boswijk over een wapenembargo naar Duits model instellen tegen Israël</meta:user-defined>
    <meta:user-defined meta:name="OVERHEIDop.indiener">D.G. Boswijk</meta:user-defined>
    <meta:user-defined meta:name="OVERHEIDop.indiener">J.M. Paternott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Paternotte en Boswijk over een wapenembargo naar Duits model instellen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