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83
      <text:tab/>MOTIE VAN DE LEDEN PIRI EN DASSEN</text:h>
      <text:p text:style-name="ifm_p_ifm">Voorgesteld 21 augustus 2025</text:p>
      <text:p text:style-name="ifm_p_mt.3.76mm_ifm">De Kamer,</text:p>
      <text:p text:style-name="ifm_p_mt.3.76mm_ifm">gehoord de beraadslaging,</text:p>
      <text:p text:style-name="ifm_p_mt.3.76mm_ifm">verzoekt het kabinet om alle economische betrekkingen van de rijksoverheid en, waar mogelijk, de decentrale overheden met Israël op te schorten, zoals aanbestedingscontracten voor Israëlische bedrijven en initiatieven voor economische toenadering, alsook de handels- en investeringsafdeling op de ambassade in Tel Aviv tijdelijk te sluiten,</text:p>
      <text:p text:style-name="ifm_p_mt.3.76mm_ifm">en gaat over tot de orde van de dag.</text:p>
      <text:p text:style-name="ifm_p_mt.3.76mm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83<text:tab/><text:page-number text:select-page="current"/></text:p>
      </style:footer>
    </style:master-page>
    <style:master-page xmlns:sdu-fn="http://schema.sdu.nl/2011/07/functions" style:name="Landscape" style:page-layout-name="landscape-margin-text">
      <style:footer>
        <text:p text:style-name="footer">Tweede Kamer, vergaderjaar 2024-2025, 23 432,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de leden Piri en Dassen over opschorting van alle economische betrekkingen met Israël en sluiting van de handels- en investeringsafdeling in Tel Aviv</dc:title>
    <meta:user-defined meta:name="OVERHEIDop.ParlID/DC.identifier">kst-23432-583</meta:user-defined>
    <meta:user-defined meta:name="OVERHEIDop.ondernummer">583</meta:user-defined>
    <meta:user-defined meta:name="DCTERMS.W3CDTF/DCTERMS.available">2025-08-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de leden Piri en Dassen over opschorting van alle economische betrekkingen met Israël en sluiting van de handels- en investeringsafdeling in Tel Aviv</meta:user-defined>
    <meta:user-defined meta:name="OVERHEIDop.indiener">L.A.J.M. Dassen</meta:user-defined>
    <meta:user-defined meta:name="OVERHEIDop.indiener">K.P. Piri</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De situatie in het Midden-Oosten; Motie; Motie van de leden Piri en Dassen over opschorting van alle economische betrekkingen met Israël en sluiting van de handels- en investeringsafdeling in Tel Av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