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58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581
      <text:tab/>MOTIE VAN DE LEDEN DASSEN EN OUWEHAND</text:h>
      <text:p text:style-name="ifm_p_ifm">Voorgesteld 21 augustus 2025</text:p>
      <text:p text:style-name="ifm_p_mt.3.76mm_ifm">De Kamer,</text:p>
      <text:p text:style-name="ifm_p_mt.3.76mm_ifm">gehoord de beraadslaging,</text:p>
      <text:p text:style-name="ifm_p_mt.3.76mm_ifm">constaterende dat onder andere Spanje en Ierland eerder een zogenoemde verklaring van interventie hebben ingediend bij het Internationaal Gerechtshof als onderdeel van de genocidezaak van Zuid-Afrika tegen Israël;</text:p>
      <text:p text:style-name="ifm_p_mt.3.76mm_ifm">verzoekt de regering, in navolging van onder andere Spanje en Ierland, een verklaring van interventie in te dienen bij het Internationaal Gerechtshof als onderdeel van de genocidezaak van Zuid-Afrika tegen Israël,</text:p>
      <text:p text:style-name="ifm_p_mt.3.76mm_ifm">en gaat over tot de orde van de dag.</text:p>
      <text:p text:style-name="ifm_p_mt.3.76mm_ifm">Dassen</text:p>
      <text:p text:style-name="ifm_p_ifm">Ouwen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3 432, nr. 5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3 432, nr. 5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de leden Dassen en Ouwehand</dc:title>
    <meta:user-defined meta:name="OVERHEIDop.ParlID/DC.identifier">kst-23432-581</meta:user-defined>
    <meta:user-defined meta:name="OVERHEIDop.ondernummer">581</meta:user-defined>
    <meta:user-defined meta:name="DCTERMS.W3CDTF/DCTERMS.available">2025-08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assen en Ouwehand</meta:user-defined>
    <meta:user-defined meta:name="OVERHEIDop.indiener">E. Ouwehand</meta:user-defined>
    <meta:user-defined meta:name="OVERHEIDop.indiener">L.A.J.M. Dassen</meta:user-defined>
    <meta:user-defined meta:name="OVERHEIDop.dossiertitel">De situatie i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21</meta:user-defined>
    <meta:user-defined meta:name="DC.title">De situatie in het Midden-Oosten; Motie; Motie van de leden Dassen en Ouweh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