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79
      <text:tab/>MOTIE VAN HET LID OUWEHAND</text:h>
      <text:p text:style-name="ifm_p_ifm">Voorgesteld 21 augustus 2025</text:p>
      <text:p text:style-name="ifm_p_mt.3.76mm_ifm">De Kamer,</text:p>
      <text:p text:style-name="ifm_p_mt.3.76mm_ifm">gehoord de beraadslaging,</text:p>
      <text:p text:style-name="ifm_p_mt.3.76mm_ifm">constaterende dat het kabinet een wet heeft gemaakt waarmee het mogelijk wordt om mensen die opkomen voor de Palestijnen en andere activisten te criminaliseren;</text:p>
      <text:p text:style-name="ifm_p_mt.3.76mm_ifm">verzoekt de regering deze antidemocratische wet meteen in te trek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Ouwehand over intrekking van een wet die mensen criminaliseert die opkomen voor Palestijnen en andere activisten</dc:title>
    <meta:user-defined meta:name="OVERHEIDop.ParlID/DC.identifier">kst-23432-579</meta:user-defined>
    <meta:user-defined meta:name="OVERHEIDop.ondernummer">579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uwehand over intrekking van een wet die mensen criminaliseert die opkomen voor Palestijnen en andere activisten</meta:user-defined>
    <meta:user-defined meta:name="OVERHEIDop.indiener">E. Ouwehand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het lid Ouwehand over intrekking van een wet die mensen criminaliseert die opkomen voor Palestijnen en andere activi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