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432-57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3 432<text:tab/>De situatie in het Midden-Oosten</text:h>
      <text:h text:style-name="ifm_p_font.bold_size.9.06pt_mt.18.8mm_indent.-58.5mm_ifm" text:outline-level="1">Nr. 578
      <text:tab/>MOTIE VAN HET LID OUWEHAND C.S.</text:h>
      <text:p text:style-name="ifm_p_ifm">Voorgesteld 21 augustus 2025</text:p>
      <text:p text:style-name="ifm_p_mt.3.76mm_ifm">De Kamer,</text:p>
      <text:p text:style-name="ifm_p_mt.3.76mm_ifm">gehoord de beraadslaging,</text:p>
      <text:p text:style-name="ifm_p_mt.3.76mm_ifm">erkent de Palestijnse Staat,</text:p>
      <text:p text:style-name="ifm_p_mt.3.76mm_ifm">en gaat over tot de orde van de dag.</text:p>
      <text:p text:style-name="ifm_p_mt.3.76mm_ifm">Ouwehand</text:p>
      <text:p text:style-name="ifm_p_ifm">Dobbe</text:p>
      <text:p text:style-name="ifm_p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3 432, nr. 5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3 432, nr. 5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 situatie in het Midden-Oosten; Motie; Motie van het lid Ouwehand c.s. over erkenning van de Palestijnse Staat</dc:title>
    <meta:user-defined meta:name="OVERHEIDop.ParlID/DC.identifier">kst-23432-578</meta:user-defined>
    <meta:user-defined meta:name="OVERHEIDop.ondernummer">578</meta:user-defined>
    <meta:user-defined meta:name="DCTERMS.W3CDTF/DCTERMS.available">2025-08-26</meta:user-defined>
    <meta:user-defined meta:name="OVERHEIDop.KamerstukTypen/DC.type">Motie</meta:user-defined>
    <meta:user-defined meta:name="OVERHEIDop.dossiernummer">2343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Ouwehand c.s. over erkenning van de Palestijnse Staat</meta:user-defined>
    <meta:user-defined meta:name="OVERHEIDop.indiener">L.A.J.M. Dassen</meta:user-defined>
    <meta:user-defined meta:name="OVERHEIDop.indiener">S.E.M. Dobbe</meta:user-defined>
    <meta:user-defined meta:name="OVERHEIDop.indiener">E. Ouwehand</meta:user-defined>
    <meta:user-defined meta:name="OVERHEIDop.dossiertitel">De situatie in het Midden-Oost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8-21</meta:user-defined>
    <meta:user-defined meta:name="DC.title">De situatie in het Midden-Oosten; Motie; Motie van het lid Ouwehand c.s. over erkenning van de Palestijnse Staa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