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77
      <text:tab/>MOTIE VAN HET LID OUWENHAND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draagt het kabinet op tot het per direct instellen van een volledige (nationale) economische, militaire, politieke, academische en sportieve boycot tegen Israël, uitgezonderd noodzakelijke humanitaire goed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Ouwehand over nog vanavond een volledige economische, militaire, politieke, academische en sportieve boycot instellen tegen Israël</dc:title>
    <meta:user-defined meta:name="OVERHEIDop.ParlID/DC.identifier">kst-23432-577</meta:user-defined>
    <meta:user-defined meta:name="OVERHEIDop.ondernummer">577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nog vanavond een volledige economische, militaire, politieke, academische en sportieve boycot instellen tegen Israël</meta:user-defined>
    <meta:user-defined meta:name="OVERHEIDop.indiener">E. Ouwehand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Ouwehand over nog vanavond een volledige economische, militaire, politieke, academische en sportieve boycot instellen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