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5
      <text:tab/>MOTIE VAN HET LID DOBBE C.S.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gehoord de beraadslaging,</text:p>
      <text:p text:style-name="ifm_p_mt.3.76mm_ifm">constaterende dat Nederland de grootste investeerder is in Israël;</text:p>
      <text:p text:style-name="ifm_p_mt.3.76mm_ifm">constaterende dat deze investeringen mogelijk bijdragen aan oorlogsmisdaden in Gaza en de illegale bezetting van Palestijns land;</text:p>
      <text:p text:style-name="ifm_p_mt.3.76mm_ifm">verzoekt de regering om het belastingverdrag tussen Nederland en Israël op te zeggen met als doel investeringen van bedrijven in Israël en vanuit Israël tegen te gaan,</text:p>
      <text:p text:style-name="ifm_p_mt.3.76mm_ifm">en gaat over tot de orde van de dag.</text:p>
      <text:p text:style-name="ifm_p_ifm">Dobbe</text:p>
      <text:p text:style-name="ifm_p_ifm">Ouwehan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het opzeggen van het belastingverdrag tussen Nederland en Israël</dc:title>
    <meta:user-defined meta:name="OVERHEIDop.ParlID/DC.identifier">kst-23432-575</meta:user-defined>
    <meta:user-defined meta:name="OVERHEIDop.ondernummer">575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het opzeggen van het belastingverdrag tussen Nederland en Israël</meta:user-defined>
    <meta:user-defined meta:name="OVERHEIDop.indiener">L.A.J.M. Dassen</meta:user-defined>
    <meta:user-defined meta:name="OVERHEIDop.indiener">E. Ouwehand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Dobbe c.s. over het opzeggen van het belastingverdrag tussen Nederland 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