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72
      <text:tab/>BRIEF VAN DE MINISTER VAN BUITENLANDSE ZAKEN</text:h>
      <text:p text:style-name="ifm_p_mt.3.76mm_ifm">Aan de Voorzitter van de Tweede Kamer der Staten-Generaal</text:p>
      <text:p text:style-name="ifm_p_mt.3.76mm_ifm">Den Haag, 21 augustus 2025</text:p>
      <text:p text:style-name="ifm_p_mt.3.76mm_ifm">Met deze brief reageer ik op uw spoedverzoek van vandaag voor een Kamerbrief over recente ontwikkelingen in Israël en de Palestijnse Gebieden, specifiek de Israëlische aanvallen op Gazastad en het besluit om nederzettingen te bouwen in het zogenaamde E1-gebied.</text:p>
      <text:p text:style-name="ifm_p_mt.3.76mm_ifm">De catastrofale situatie in de Gazastrook en de verslechterende situatie op de Westelijke Jordaanoever baren het kabinet ernstige zorgen. De aanvallen op Gazastad en het zeer omstreden besluit om nederzettingen te bouwen in het E1-gebied zijn verkeerd, onacceptabel en wijst het kabinet ten stelligste af.</text:p>
      <text:p text:style-name="ifm_p_mt.3.76mm_ifm">Ten aanzien van de Israëlische aanvallen op Gazastad is het kabinet helder: verdere intensivering van de strijd vergroot het lijden van de Gazaanse bevolking, draagt niet bij aan de terugkeer van gijzelaars en leidt niet tot duurzame vrede. De inname van Gazastad zal bovendien leiden tot verplaatsing van honderdduizenden mensen die reeds ernstig verzwakt en ondervoed zijn. Daarnaast zal dit serieuze gevolgen hebben voor de al zeer beperkte medische voorzieningen in de Gazastrook. Het kabinet ziet dat Israël onvoldoende voldoet aan zijn verplichtingen onder het internationaal humanitair recht om de burgerbevolking van de Gazastrook te voorzien van onder andere voldoende voedsel, schoon drinkwater en medicijnen en blijft deze verplichtingen onderstrepen richting de Israëlische regering.</text:p>
      <text:p text:style-name="ifm_p_mt.3.76mm_ifm">Nederland heeft zich, ook in EU-verband, decennialang met klem uitgesproken tegen het illegale Israëlische E1-nederzettingenplan. Op 20 augustus jl. heeft de Israelische <text:span text:style-name="ifm_span_font.italic_ifm">Higher Planning Council</text:span> bouwplannen in het E1-gebied goedgekeurd. De implementatie ervan zou de Westelijke Jordaanoever in tweeën splitsen, een schending van het internationaal recht betekenen en ondermijnt sterk een tweestatenoplossing. Daarmee staat dit besluit haaks op het regeerprogramma van dit kabinet, dat stelt dat Nederland ten aanzien van het Israëlisch-Palestijns conflict blijft streven naar een duurzame oplossing die door beide partijen wordt gedragen, waarbij het uitgangspunt de tweestatenoplossing blijft. Het kabinet roept Israël op dit besluit terug te draaien en geen verdere stappen te zetten die een tweestatenoplossing onder druk zetten.</text:p>
      <text:p text:style-name="ifm_p_mt.3.76mm_ifm">Hier laat ik het niet bij. In de Kamerbrief van 28 juli jl. is de Kamer geïnformeerd over de combinatie van druk en dialoog die het kabinet inzet om de situatie te verbeteren. Het Israëlische besluit over de bouw van nederzettingen in E1-gebied en de aanval op Gaza-stad maken aanvullende maatregelen noodzakelijk. Het kabinet zal zich op 22 augustus hierover bera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72<text:tab/><text:page-number text:select-page="current"/></text:p>
      </style:footer>
    </style:master-page>
    <style:master-page xmlns:sdu-fn="http://schema.sdu.nl/2011/07/functions" style:name="Landscape" style:page-layout-name="landscape-margin-text">
      <style:footer>
        <text:p text:style-name="footer">Tweede Kamer, vergaderjaar 2024-2025, 23 432,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Kabinetsreactie Israëlisch E1-nederzettingenbesluit en aanvallen op Gazastad</dc:title>
    <meta:user-defined meta:name="OVERHEIDop.ParlID/DC.identifier">kst-23432-572</meta:user-defined>
    <meta:user-defined meta:name="OVERHEIDop.ondernummer">572</meta:user-defined>
    <meta:user-defined meta:name="DCTERMS.W3CDTF/DCTERMS.available">2025-09-18</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Kabinetsreactie Israëlisch E1-nederzettingenbesluit en aanvallen op Gazastad</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Brief regering; Kabinetsreactie Israëlisch E1-nederzettingenbesluit en aanvallen op Gazast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