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12.26pt_mt.7.52mm_indent.-58.5mm_ifm" text:outline-level="1">36 522<text:tab/>Verdrag van Ljubljana-Den Haag inzake internationale samenwerking bij de opsporing en vervolging van genocide, misdrijven tegen de menselijkheid, oorlogsmisdrijven en andere internationale misdrijven; Ljubljana, 26 mei 2023 (Trb. 2024, 39)</text:h>
      <text:h text:style-name="ifm_p_font.bold_size.9.06pt_mt.18.8mm_indent.-58.5mm_ifm" text:outline-level="1">Nr. 567
      <text:tab/>BRIEF VAN DE MINISTER VAN BUITENLANDSE ZAKEN</text:h>
      <text:p text:style-name="ifm_p_mt.3.76mm_ifm">Aan de Voorzitter van de Tweede Kamer der Staten-Generaal</text:p>
      <text:p text:style-name="ifm_p_mt.3.76mm_ifm">Den Haag, 4 juli 2025</text:p>
      <text:p text:style-name="ifm_p_mt.3.76mm_ifm">Op 19 juni 2025 verzocht het lid Dobbe (SP) om een brief aan uw Kamer te doen toekomen, met daarbij de gevraagde en ongevraagde adviezen die door het kabinet zijn ontvangen over het naleven van het Genocideverdrag in Nederland.</text:p>
      <text:p text:style-name="ifm_p_mt.3.76mm_ifm">Hierbij ontvangt u, conform mijn toezegging, de gevraagde en ongevraagde juridische adviezen. Het betreft twee nota’s van mijn volkenrechtelijk adviseur hierover in de context van het Israëlische optreden in de Gazastrook, gedateerd respectievelijk 16 december 2024 (BZ2409745) en 10 april 2025 (BZ2513969). Daarnaast ontvangt u twee nota’s van de Directie Juridische Zaken (DJZ), namelijk de nota van 7 februari 2024 (Min-BuZa.2024.20468-20), waarnaar wordt verwezen in de nota van 16 december 2024; en de nota van 18 april 2025 (BZ2515155), waarin DJZ mij adviseert de Commissie van Advies voor Volkenrechtelijke Vraagstukken (CAVV) te verzoeken een advies uit te brengen over de reikwijdte van de verplichting tot het voorkomen van genocide, alsmede de daarbij behorende bijlag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7<text:tab/><text:page-number text:select-page="current"/></text:p>
      </style:footer>
    </style:master-page>
    <style:master-page xmlns:sdu-fn="http://schema.sdu.nl/2011/07/functions" style:name="Landscape" style:page-layout-name="landscape-margin-text">
      <style:footer>
        <text:p text:style-name="footer">Tweede Kamer, vergaderjaar 2024-2025, 23 432,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Toezegging adviezen over de naleving van het Genocideverdrag door Nederland</dc:title>
    <meta:user-defined meta:name="OVERHEIDop.ParlID/DC.identifier">kst-23432-567</meta:user-defined>
    <meta:user-defined meta:name="OVERHEIDop.ondernummer">567</meta:user-defined>
    <meta:user-defined meta:name="DCTERMS.W3CDTF/DCTERMS.available">2025-07-15</meta:user-defined>
    <meta:user-defined meta:name="OVERHEIDop.KamerstukTypen/DC.type">Brief</meta:user-defined>
    <meta:user-defined meta:name="OVERHEIDop.dossiernummer">23432;36522</meta:user-defined>
    <meta:user-defined meta:name="OVERHEIDop.configuratie">https://repository.officiele-overheidspublicaties.nl/MasterConfiguraties/MC-OEP-Kamerstuk-Web/1.10/xml/MC-OEP-Kamerstuk-Web.xml</meta:user-defined>
    <meta:user-defined meta:name="OVERHEIDop.documenttitel">Toezegging adviezen over de naleving van het Genocideverdrag door Nederland</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De situatie in het Midden-Oosten; Brief regering; Toezegging adviezen over de naleving van het Genocideverdrag d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