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4
      <text:tab/>BRIEF VAN DE MINISTER VAN BUITENLANDSE ZAKEN</text:h>
      <text:p text:style-name="ifm_p_mt.3.76mm_ifm">Aan de Voorzitter van de Tweede Kamer der Staten-Generaal</text:p>
      <text:p text:style-name="ifm_p_mt.3.76mm_ifm">Den Haag, 18 juni 2025</text:p>
      <text:p text:style-name="ifm_p_mt.3.76mm_ifm">In de brief die uw Kamer vandaag ontving (Kamerbrief inzake situatie in de Gazastrook en Westelijke Jordaanoever (Kamerstuk 23 432, nr. 563)), wordt gerefereerd aan de brief die de Zweedse Minister van Buitenlandse Zaken heeft gestuurd aan de Hoge Vertegenwoordiger van de Europese Unie, mevrouw Kallas. Over deze brief heeft de Zweedse Minister gecommuniceerd in het publieke domein. De brief zelf is niet openbaar. Daarom kan deze brief niet met uw Kamer worden gedeel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4<text:tab/><text:page-number text:select-page="current"/></text:p>
      </style:footer>
    </style:master-page>
    <style:master-page xmlns:sdu-fn="http://schema.sdu.nl/2011/07/functions" style:name="Landscape" style:page-layout-name="landscape-margin-text">
      <style:footer>
        <text:p text:style-name="footer">Tweede Kamer, vergaderjaar 2024-2025, 23 432,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Informatie over de Zweedse brief aan de Hoge Vertegenwoordiger</dc:title>
    <meta:user-defined meta:name="OVERHEIDop.ParlID/DC.identifier">kst-23432-564</meta:user-defined>
    <meta:user-defined meta:name="OVERHEIDop.ondernummer">564</meta:user-defined>
    <meta:user-defined meta:name="DCTERMS.W3CDTF/DCTERMS.available">2025-06-2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Informatie over de Zweedse brief aan de Hoge Vertegenwoordiger</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De situatie in het Midden-Oosten; Brief regering; Informatie over de Zweedse brief aan de Hoge Vertegenwoord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