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56
      <text:tab/>BRIEF VAN DE MINISTER VOOR BUITENLANDSE HANDEL EN ONTWIKKELINGSHULP</text:h>
      <text:p text:style-name="ifm_p_mt.3.76mm_ifm">Aan de Voorzitter van de Tweede Kamer der Staten-Generaal</text:p>
      <text:p text:style-name="ifm_p_mt.3.76mm_ifm">Den Haag, 3 februari 2025</text:p>
      <text:p text:style-name="ifm_p_mt.3.76mm_ifm">Op 21 november heeft uw Commissie een reactie verzocht op het rapport van NGO Monitor «<text:span text:style-name="ifm_span_font.italic_ifm">A Strategic Approach to Deradicalization of Palestinian Society</text:span>», (uw kenmerk 2024Z19031). Met het oog op een zorgvuldig beantwoording lukt het niet de reactie binnen de gestelde termijn met u te delen. U ontvangt de reactie op dit rapport zo snel mogelijk.</text:p>
      <text:p text:style-name="ifm_p_mt.5.08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Brief regering; Uitstel reactie op rapport NGO Monitor 'A Strategic Approach to Deradicalization of Palestinian Society'</dc:title>
    <meta:user-defined meta:name="OVERHEIDop.ParlID/DC.identifier">kst-23432-556</meta:user-defined>
    <meta:user-defined meta:name="OVERHEIDop.ondernummer">556</meta:user-defined>
    <meta:user-defined meta:name="DCTERMS.W3CDTF/DCTERMS.available">2025-02-12</meta:user-defined>
    <meta:user-defined meta:name="OVERHEIDop.KamerstukTypen/DC.type">Brief</meta:user-defined>
    <meta:user-defined meta:name="OVERHEIDop.dossiernummer">234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reactie op rapport NGO Monitor 'A Strategic Approach to Deradicalization of Palestinian Society'</meta:user-defined>
    <meta:user-defined meta:name="OVERHEIDop.indiener">R.J. Klever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3</meta:user-defined>
    <meta:user-defined meta:name="DC.title">De situatie in het Midden-Oosten; Brief regering; Uitstel reactie op rapport NGO Monitor 'A Strategic Approach to Deradicalization of Palestinian Society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