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54
      <text:tab/>MOTIE VAN DE LEDEN VERMEER EN STOFFER</text:h>
      <text:p text:style-name="ifm_p_ifm">Voorgesteld 22 januari 2025</text:p>
      <text:p text:style-name="ifm_p_mt.3.76mm_ifm">De Kamer,</text:p>
      <text:p text:style-name="ifm_p_mt.3.76mm_ifm">gehoord de beraadslaging,</text:p>
      <text:p text:style-name="ifm_p_mt.3.76mm_ifm">constaterende dat Nederland volgens de Minister van Buitenlandse Zaken een van de grotere bijdragen levert aan humanitaire hulp en de wederopbouw van Gaza;</text:p>
      <text:p text:style-name="ifm_p_mt.3.76mm_ifm">constaterende dat veel humanitaire hulp in het verleden niet terecht kwam bij de burgerbevolking, maar bij bendes of bij Hamas;</text:p>
      <text:p text:style-name="ifm_p_mt.3.76mm_ifm">constaterende dat voorkomen moet worden dat goederen en bouwmaterialen ingezet gaan worden om terroristische infrastructuur zoals tunnels en militaire installaties te herbouwen;</text:p>
      <text:p text:style-name="ifm_p_mt.3.76mm_ifm">verzoekt de regering om eventuele directe en indirecte Nederlandse hulp bij de wederopbouw van Gaza aan Nederlandse bedrijven te koppelen, met inzet van lokale arbeidskrachten, en hieraan de voorwaarde te verbinden dat deze hulp alleen wordt ingezet voor de (her)bouw van woningen, ziekenhuizen en andere civiele voorzieningen, om daarmee daadwerkelijk een positieve bijdrage aan de wederopbouw en stabiliteit van Gaza te kunnen leveren,</text:p>
      <text:p text:style-name="ifm_p_mt.3.76mm_ifm">en gaat over tot de orde van de dag.</text:p>
      <text:p text:style-name="ifm_p_mt.3.76mm_ifm">Verme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54<text:tab/><text:page-number text:select-page="current"/></text:p>
      </style:footer>
    </style:master-page>
    <style:master-page xmlns:sdu-fn="http://schema.sdu.nl/2011/07/functions" style:name="Landscape" style:page-layout-name="landscape-margin-text">
      <style:footer>
        <text:p text:style-name="footer">Tweede Kamer, vergaderjaar 2024-2025, 23 432,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Vermeer en Stoffer over eventuele Nederlandse hulp bij de wederopbouw van Gaza aan Nederlandse bedrijven koppelen en deze hulp alleen inzetten voor de (her)bouw van woningen, ziekenhuizen en andere civiele voorzieningen</dc:title>
    <meta:user-defined meta:name="OVERHEIDop.ParlID/DC.identifier">kst-23432-554</meta:user-defined>
    <meta:user-defined meta:name="OVERHEIDop.ondernummer">554</meta:user-defined>
    <meta:user-defined meta:name="DCTERMS.W3CDTF/DCTERMS.available">2025-01-2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Motie van de leden Vermeer en Stoffer over eventuele Nederlandse hulp bij de wederopbouw van Gaza aan Nederlandse bedrijven koppelen en deze hulp alleen inzetten voor de (her)bouw van woningen, ziekenhuizen en andere civiele voorzieningen</meta:user-defined>
    <meta:user-defined meta:name="OVERHEIDop.indiener">C. Stoffer</meta:user-defined>
    <meta:user-defined meta:name="OVERHEIDop.indiener">H. Verme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De situatie in het Midden-Oosten; Motie; Motie van de leden Vermeer en Stoffer over eventuele Nederlandse hulp bij de wederopbouw van Gaza aan Nederlandse bedrijven koppelen en deze hulp alleen inzetten voor de (her)bouw van woningen, ziekenhuizen en andere civiel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