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53
      <text:tab/>MOTIE VAN HET LID STOFFER 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het subsidieportal van Buitenlandse Zaken voor organisaties die in de Palestijnse gebieden subsidie ontvangen, onvoldoende transparant is;</text:p>
      <text:p text:style-name="ifm_p_mt.3.76mm_ifm">constaterende dat Nederland eerder subsidies heeft stopgezet aan de UAWC, na een bomaanslag door medewerkers en vanwege banden met het PFLP;</text:p>
      <text:p text:style-name="ifm_p_mt.3.76mm_ifm">overwegende dat het wenselijk is dat alle ngo's die subsidie ontvangen ons buitenlandbeleid niet doorkruisen of tegenwerken;</text:p>
      <text:p text:style-name="ifm_p_mt.3.76mm_ifm">verzoekt de regering het subsidieportal te verbeteren, met aanmerkelijk meer informatie over subsidieontvangers, inclusief informatie over bestuurders, hun verantwoording van de projecten en hun feitelijke werkzaamheden;</text:p>
      <text:p text:style-name="ifm_p_mt.3.76mm_ifm">verzoekt de regering de beleidsuitgangspunten rondom Israël en de Palestijnse gebieden mee te laten wegen bij subsidiebesluiten over Palestijnse organisaties, te weten minstens de erkenning van de staat Israël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Stoffer over verbetering van het subsidieportal en het laten meewegen van de beleidsuitgangspunten rondom Israël en de Palestijnse gebieden bij subsidiebesluiten over Palestijnse organisaties</dc:title>
    <meta:user-defined meta:name="OVERHEIDop.ParlID/DC.identifier">kst-23432-553</meta:user-defined>
    <meta:user-defined meta:name="OVERHEIDop.ondernummer">553</meta:user-defined>
    <meta:user-defined meta:name="DCTERMS.W3CDTF/DCTERMS.available">2025-01-2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verbetering van het subsidieportal en het laten meewegen van de beleidsuitgangspunten rondom Israël en de Palestijnse gebieden bij subsidiebesluiten over Palestijnse organisaties</meta:user-defined>
    <meta:user-defined meta:name="OVERHEIDop.indiener">C. Stoffer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De situatie in het Midden-Oosten; Motie; Motie van het lid Stoffer over verbetering van het subsidieportal en het laten meewegen van de beleidsuitgangspunten rondom Israël en de Palestijnse gebieden bij subsidiebesluiten over Palestijns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