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432-55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552
      <text:tab/>MOTIE VAN HET LID VAN BAARLE </text:h>
      <text:p text:style-name="ifm_p_ifm">Voorgesteld 22 januari 2025</text:p>
      <text:p text:style-name="ifm_p_mt.3.76mm_ifm">De Kamer,</text:p>
      <text:p text:style-name="ifm_p_mt.3.76mm_ifm">gehoord de beraadslaging,</text:p>
      <text:p text:style-name="ifm_p_mt.3.76mm_ifm">constaterende dat het Europees Hof in 2019 de verplichting oplegde om producten uit illegale nederzettingen te labelen en dat in mei 2023 de EU de regel instelde dat producten uit Israël, om in aanmerking te komen voor handelsvoordelen, een label moeten dragen om aan te tonen dat de producten niet uit illegale nederzettingen komen;</text:p>
      <text:p text:style-name="ifm_p_mt.3.76mm_ifm">overwegende dat het systeem volgens de Adviesraad Internationale Vraagstukken geenszins waterdicht is gebleken en dat de monitoring en handhaving ontoereikend is;</text:p>
      <text:p text:style-name="ifm_p_mt.3.76mm_ifm">verzoekt de regering om de effectiviteit te toetsen van het handhaven van het etiketteringsbeleid en het handhaven van de preferentiële tariefbehandeling voor producten uit illegale nederzettingen,</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3 432, nr. 552<text:tab/><text:page-number text:select-page="current"/></text:p>
      </style:footer>
    </style:master-page>
    <style:master-page xmlns:sdu-fn="http://schema.sdu.nl/2011/07/functions" style:name="Landscape" style:page-layout-name="landscape-margin-text">
      <style:footer>
        <text:p text:style-name="footer">Tweede Kamer, vergaderjaar 2024-2025, 23 432, nr. 5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situatie in het Midden-Oosten; Motie; Motie van het lid Van Baarle over de effectiviteit toetsen van het handhaven van het etiketteringsbeleid en de preferentiële tariefbehandeling voor producten uit illegale nederzettingen</dc:title>
    <meta:user-defined meta:name="OVERHEIDop.ParlID/DC.identifier">kst-23432-552</meta:user-defined>
    <meta:user-defined meta:name="OVERHEIDop.ondernummer">552</meta:user-defined>
    <meta:user-defined meta:name="DCTERMS.W3CDTF/DCTERMS.available">2025-01-23</meta:user-defined>
    <meta:user-defined meta:name="OVERHEIDop.KamerstukTypen/DC.type">Motie</meta:user-defined>
    <meta:user-defined meta:name="OVERHEIDop.dossiernummer">23432</meta:user-defined>
    <meta:user-defined meta:name="OVERHEIDop.configuratie">https://repository.officiele-overheidspublicaties.nl/MasterConfiguraties/MC-OEP-Kamerstuk-Web/1.9/xml/MC-OEP-Kamerstuk-Web.xml</meta:user-defined>
    <meta:user-defined meta:name="OVERHEIDop.documenttitel">Motie van het lid Van Baarle over de effectiviteit toetsen van het handhaven van het etiketteringsbeleid en de preferentiële tariefbehandeling voor producten uit illegale nederzettingen</meta:user-defined>
    <meta:user-defined meta:name="OVERHEIDop.indiener">S.R.T. van Baarle</meta:user-defined>
    <meta:user-defined meta:name="OVERHEIDop.dossiertitel">De situatie in het Midden-Oos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2</meta:user-defined>
    <meta:user-defined meta:name="DC.title">De situatie in het Midden-Oosten; Motie; Motie van het lid Van Baarle over de effectiviteit toetsen van het handhaven van het etiketteringsbeleid en de preferentiële tariefbehandeling voor producten uit illegale nederzett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