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48
      <text:tab/>MOTIE VAN HET LID DOBBE C.S.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Nederlandse pensioenfondsen, banken en verzekeraars miljarden beleggen in Israëlische bedrijven die op de illegaal bezette Westelijke Jordaanoever actief zijn;</text:p>
      <text:p text:style-name="ifm_p_mt.3.76mm_ifm">verzoekt de regering het ontmoedigingsbeleid aan te scherpen om economische activiteit van Nederlandse bedrijven, inclusief banken, verzekeraars en pensioenfondsen op de Westoever te sanctioneren en te verbieden,</text:p>
      <text:p text:style-name="ifm_p_mt.3.76mm_ifm">en gaat over tot de orde van de dag.</text:p>
      <text:p text:style-name="ifm_p_mt.3.76mm_ifm">Dobbe</text:p>
      <text:p text:style-name="ifm_p_ifm">Piri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obbe c.s. over het ontmoedigingsbeleid aanscherpen om economische activiteit op de Westoever te sanctioneren en te verbieden</dc:title>
    <meta:user-defined meta:name="OVERHEIDop.ParlID/DC.identifier">kst-23432-548</meta:user-defined>
    <meta:user-defined meta:name="OVERHEIDop.ondernummer">548</meta:user-defined>
    <meta:user-defined meta:name="DCTERMS.W3CDTF/DCTERMS.available">2025-01-2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het ontmoedigingsbeleid aanscherpen om economische activiteit op de Westoever te sanctioneren en te verbieden</meta:user-defined>
    <meta:user-defined meta:name="OVERHEIDop.indiener">S.R.T. van Baarle</meta:user-defined>
    <meta:user-defined meta:name="OVERHEIDop.indiener">K.P. Piri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De situatie in het Midden-Oosten; Motie; Motie van het lid Dobbe c.s. over het ontmoedigingsbeleid aanscherpen om economische activiteit op de Westoever te sanctioneren en te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