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47
      <text:tab/>MOTIE VAN HET LID PIRI C.S.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de veiligheidssituatie voor alawieten, Arameeërs, jezidi's, Koerden en andere minderheidsgroepen in Syrië nog steeds gevaarlijk en onzeker is;</text:p>
      <text:p text:style-name="ifm_p_mt.3.76mm_ifm">overwegende dat waarnemers zoals het Syrisch Observatorium voor de Mensenrechten een cruciale rol spelen in de bescherming van deze minderheden;</text:p>
      <text:p text:style-name="ifm_p_mt.3.76mm_ifm">verzoekt het kabinet om aanvullende financiering te overwegen voor het Syrisch Observatorium voor de Mensenrechten,</text:p>
      <text:p text:style-name="ifm_p_mt.3.76mm_ifm">en gaat over tot de orde van de dag.</text:p>
      <text:p text:style-name="ifm_p_mt.3.76mm_ifm">Piri</text:p>
      <text:p text:style-name="ifm_p_ifm">Kahram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iri c.s. over aanvullende financiering overwegen voor het Syrisch Observatorium voor de Mensenrechten</dc:title>
    <meta:user-defined meta:name="OVERHEIDop.ParlID/DC.identifier">kst-23432-547</meta:user-defined>
    <meta:user-defined meta:name="OVERHEIDop.ondernummer">547</meta:user-defined>
    <meta:user-defined meta:name="DCTERMS.W3CDTF/DCTERMS.available">2025-01-2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aanvullende financiering overwegen voor het Syrisch Observatorium voor de Mensenrechten</meta:user-defined>
    <meta:user-defined meta:name="OVERHEIDop.indiener">J.M. Paternotte</meta:user-defined>
    <meta:user-defined meta:name="OVERHEIDop.indiener">I. Kahraman</meta:user-defined>
    <meta:user-defined meta:name="OVERHEIDop.indiener">K.P. Piri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De situatie in het Midden-Oosten; Motie; Motie van het lid Piri c.s. over aanvullende financiering overwegen voor het Syrisch Observatorium voor de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