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432-5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543
      <text:tab/>BRIEF VAN DE MINISTER VAN BUITENLANDSE ZAKEN</text:h>
      <text:p text:style-name="ifm_p_mt.3.76mm_ifm">Aan de Voorzitter van de Tweede Kamer der Staten-Generaal</text:p>
      <text:p text:style-name="ifm_p_mt.3.76mm_ifm">Den Haag, 25 november 2024</text:p>
      <text:p text:style-name="ifm_p_mt.3.76mm_ifm">In deze brief ga ik in op het verzoek van de vaste commissie voor Buitenlandse Zaken om een schriftelijke reactie te ontvangen op aanbevelingen van Amnesty International over de <text:span text:style-name="ifm_span_font.italic_ifm">Advisory Opinion</text:span> van het Internationaal Gerechtshof (IGH).</text:p>
      <text:p text:style-name="ifm_p_mt.3.76mm_ifm">Op 19 juli jl. bracht het IGH zijn advies uit over het beleid en de praktijken van Israël in de Palestijnse Gebieden. Adviezen van het IGH zijn niet juridisch bindend, maar gelden wel als gezaghebbend. Naar aanleiding van dit advies heeft Amnesty International enkele aanbevelingen aan staten, waaronder Nederland, gedaan.</text:p>
      <text:p text:style-name="ifm_p_mt.3.76mm_ifm">Uw Kamer is bij brief van 10 september 2024 (Kamerstuk 23 432, nr. 537) geïnformeerd over het advies van het IGH. Zoals aangegeven, zal het kabinet in de komende periode nader analyseren of aanleiding bestaat het beleidskader aan te passen op basis van het advies van het Hof. De aanbevelingen van Amnesty International zullen worden betrokken bij deze analyse.</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3 432, nr. 543<text:tab/><text:page-number text:select-page="current"/></text:p>
      </style:footer>
    </style:master-page>
    <style:master-page xmlns:sdu-fn="http://schema.sdu.nl/2011/07/functions" style:name="Landscape" style:page-layout-name="landscape-margin-text">
      <style:footer>
        <text:p text:style-name="footer">Tweede Kamer, vergaderjaar 2024-2025, 23 432, nr. 5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Brief regering; Reactie op aanbevelingen Amnesty International</dc:title>
    <meta:user-defined meta:name="OVERHEIDop.ParlID/DC.identifier">kst-23432-543</meta:user-defined>
    <meta:user-defined meta:name="OVERHEIDop.ondernummer">543</meta:user-defined>
    <meta:user-defined meta:name="DCTERMS.W3CDTF/DCTERMS.available">2024-12-02</meta:user-defined>
    <meta:user-defined meta:name="OVERHEIDop.KamerstukTypen/DC.type">Brief</meta:user-defined>
    <meta:user-defined meta:name="OVERHEIDop.dossiernummer">23432</meta:user-defined>
    <meta:user-defined meta:name="OVERHEIDop.configuratie">https://repository.officiele-overheidspublicaties.nl/MasterConfiguraties/MC-OEP-Kamerstuk-Web/1.9/xml/MC-OEP-Kamerstuk-Web.xml</meta:user-defined>
    <meta:user-defined meta:name="OVERHEIDop.documenttitel">Reactie op aanbevelingen Amnesty International</meta:user-defined>
    <meta:user-defined meta:name="OVERHEIDop.indiener">C.C.J. Veldkamp</meta:user-defined>
    <meta:user-defined meta:name="OVERHEIDop.dossiertitel">De situatie in het Midden-Oos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5</meta:user-defined>
    <meta:user-defined meta:name="DC.title">De situatie in het Midden-Oosten; Brief regering; Reactie op aanbevelingen Amnesty Internation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