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5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41
      <text:tab/>BRIEF VAN DE MINISTERS VAN BUITENLANDSE ZAKEN EN VAN DEFENSIE</text:h>
      <text:p text:style-name="ifm_p_mt.3.76mm_ifm">Aan de Voorzitter van de Tweede Kamer der Staten-Generaal</text:p>
      <text:p text:style-name="ifm_p_mt.3.76mm_ifm">Den Haag, 5 oktober 2024</text:p>
      <text:p text:style-name="ifm_p_mt.3.76mm_ifm">Op 2 oktober jl. is uw Kamer geïnformeerd over de voorgenomen repatriëring van Nederlanders uit Libanon (Kamerstuk 23 432, nr. 540). Met die brief informeerden wij uw Kamer dat de Ministeries van Buitenlandse Zaken en Defensie Nederlanders actief helpen om Libanon te verlaten door repatriëring met de inzet van zowel commerciële als militaire middelen in samenwerking met andere landen. In dat verband zijn twee repatriëringsvluchten uitgevoerd met een Multi Role Tanker Transportvliegtuig (MRTT) op 4 en 5 oktober jl. Voor beide vluchten is gebruikgemaakt van het civiele beschermingsmechanisme van de EU (UCPM) waarvoor EU-cofinanciering is aangevraagd.</text:p>
      <text:p text:style-name="ifm_p_mt.3.76mm_ifm">Met deze brief informeren wij uw Kamer over de actuele stand van zaken.</text:p>
      <text:h text:style-name="ifm_p_font.bold_mt.3.76mm_page.keep-with-next_ifm" text:outline-level="1">Stand van zaken</text:h>
      <text:p text:style-name="ifm_p_mt.3.76mm_ifm">Zoals aangekondigd zijn er twee repatriëringsvluchten uitgevoerd met het MRTT-vliegtuig van Beiroet naar Eindhoven op vrijdag 4 en zaterdag 5 oktober jl. Sinds 2 oktober was ook het Snel Consulair Ondersteuningsteam (SCOT) van Buitenlandse Zaken ter plaatse om deze vluchten te faciliteren. Het SCOT-team versterkt de ambassade in Beiroet tijdelijk, zodat Nederlanders ter plaatse zo snel mogelijk geholpen kunnen worden.</text:p>
      <text:p text:style-name="ifm_p_mt.3.76mm_ifm">In totaal zijn tot nu toe ruim 200 Nederlanders en hun eventuele kerngezinsleden, en mensen met een machtiging tot verblijf in Nederland gerepatrieerd met deze vluchten. Tevens heeft Nederland meer dan 100 paspoorthouders van andere landen gerepatrieerd. Ook op vluchten van partnerlanden zaten enkele Nederlanders aan boord.</text:p>
      <text:p text:style-name="ifm_p_mt.3.76mm_ifm">Nederlanders die na dit weekend een beroep op ons doen, kunnen uiteraard rekenen op de reguliere consulaire crisisbijstand. Voor personen die zich al wel via het Crisiscontactformulier hebben aangemeld en die voldoen aan de criteria, maar niet hebben kunnen meereizen op deze vluchten, blijven wij ons actief inzetten via commerciële opties en repatriëringsvluchten van andere landen. Indien in de komende dagen blijkt dat dusdanige vraag naar extra repatriëringsvluchten bestaat dat deze niet uitsluitend met partnerlanden en commerciële opties kan worden beantwoord, zal Nederland aanvullende repatriëringsvluchten uitvoeren.</text:p>
      <text:h text:style-name="ifm_p_font.bold_mt.3.76mm_page.keep-with-next_ifm" text:outline-level="1">Vooruitblik</text:h>
      <text:p text:style-name="ifm_p_mt.3.76mm_ifm">Het Ministerie van Buitenlandse Zaken en het Ministerie van Defensie bereiden zich al langere tijd samen met internationale partners voor op verschillende scenario’s voor het geval de situatie in Libanon en andere delen van het Midden-Oosten verslechtert. Ter voorbereiding hierop is het crisiscentrum van Buitenlandse zaken geactiveerd en zijn vanuit het Ministerie van Defensie en Buitenlandse Zaken reeds enkele liaisons en extra medewerkers van Buitenlandse Zaken ter plaatse in de regio (o.a. in Beiroet en Cyprus). Wij houden vanzelfsprekend nauwlettend oog op ontwikkelingen.</text:p>
      <text:p text:style-name="ifm_p_mt.5.08mm_ifm">De Minister van Buitenlandse Zaken,<text:line-break/>C.C.J.<text:s/>Veldkamp</text:p>
      <text:p text:style-name="ifm_p_mt.3.76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432, nr. 541<text:tab/><text:page-number text:select-page="current"/></text:p>
      </style:footer>
    </style:master-page>
    <style:master-page xmlns:sdu-fn="http://schema.sdu.nl/2011/07/functions" style:name="Landscape" style:page-layout-name="landscape-margin-text">
      <style:footer>
        <text:p text:style-name="footer">Tweede Kamer, vergaderjaar 2024-2025, 23 432, nr. 5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Stand van zaken repatriëring Libanon</dc:title>
    <meta:user-defined meta:name="OVERHEIDop.ParlID/DC.identifier">kst-23432-541</meta:user-defined>
    <meta:user-defined meta:name="OVERHEIDop.ondernummer">541</meta:user-defined>
    <meta:user-defined meta:name="DCTERMS.W3CDTF/DCTERMS.available">2024-10-21</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9/xml/MC-OEP-Kamerstuk-Web.xml</meta:user-defined>
    <meta:user-defined meta:name="OVERHEIDop.documenttitel">Stand van zaken repatriëring Libanon</meta:user-defined>
    <meta:user-defined meta:name="OVERHEIDop.indiener">R.P. Brekelmans</meta:user-defined>
    <meta:user-defined meta:name="OVERHEIDop.indiener">C.C.J. Veldkamp</meta:user-defined>
    <meta:user-defined meta:name="OVERHEIDop.dossiertitel">De situatie in het Midden-O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5</meta:user-defined>
    <meta:user-defined meta:name="DC.title">De situatie in het Midden-Oosten; Brief regering; Stand van zaken repatriëring Liban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