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5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38
      <text:tab/>BRIEF VAN DE MINISTER VAN ONDERWIJS, CULTUUR EN WETENSCHAP</text:h>
      <text:p text:style-name="ifm_p_mt.3.76mm_ifm">Aan de Voorzitter van de Tweede Kamer der Staten-Generaal</text:p>
      <text:p text:style-name="ifm_p_mt.3.76mm_ifm">Den Haag, 24 september 2024</text:p>
      <text:p text:style-name="ifm_p_mt.3.76mm_ifm">Vandaag zal ik in reactie op een Woo-verzoek informatie openbaar maken die betrekking heeft op de communicatie tussen het Ministerie van Onderwijs, Cultuur en Wetenschap, de universiteiten en koepelorganisatie Universiteiten van Nederland (UNL) over de protesten bij de universiteiten rondom de oorlog in Gaza.</text:p>
      <text:p text:style-name="ifm_p_mt.3.76mm_ifm">Gezien de grote maatschappelijke belangstelling en aandacht vanuit uw Kamer voor dit onderwerp hecht ik eraan uw Kamer op dit Woo-besluit te attenderen.</text:p>
      <text:p text:style-name="ifm_p_mt.3.76mm_ifm">De informatie die in het kader van de afhandeling van het Woo-verzoek openbaar wordt gemaakt, wordt gepubliceerd op www.rijksoverheid.nl.</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432, nr. 538<text:tab/><text:page-number text:select-page="current"/></text:p>
      </style:footer>
    </style:master-page>
    <style:master-page xmlns:sdu-fn="http://schema.sdu.nl/2011/07/functions" style:name="Landscape" style:page-layout-name="landscape-margin-text">
      <style:footer>
        <text:p text:style-name="footer">Tweede Kamer, vergaderjaar 2024-2025, 23 432,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Publicatie documenten n.a.v. Woo-verzoek protesten rondom oorlog in Gaza</dc:title>
    <meta:user-defined meta:name="OVERHEIDop.ParlID/DC.identifier">kst-23432-538</meta:user-defined>
    <meta:user-defined meta:name="OVERHEIDop.ondernummer">538</meta:user-defined>
    <meta:user-defined meta:name="DCTERMS.W3CDTF/DCTERMS.available">2024-09-26</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9/xml/MC-OEP-Kamerstuk-Web.xml</meta:user-defined>
    <meta:user-defined meta:name="OVERHEIDop.documenttitel">Publicatie documenten n.a.v. Woo-verzoek protesten rondom oorlog in Gaza</meta:user-defined>
    <meta:user-defined meta:name="OVERHEIDop.indiener">E.E.W. Bruins</meta:user-defined>
    <meta:user-defined meta:name="OVERHEIDop.dossiertitel">De situatie i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De situatie in het Midden-Oosten; Brief regering; Publicatie documenten n.a.v. Woo-verzoek protesten rondom oorlog i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