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6
      <text:tab/>BRIEF VAN DE MINISTER VAN BUITENLANDSE ZAKEN</text:h>
      <text:p text:style-name="ifm_p_mt.3.76mm_ifm">Aan de Voorzitter van de Tweede Kamer der Staten-Generaal</text:p>
      <text:p text:style-name="ifm_p_mt.3.76mm_ifm">Den Haag, 27 augustus 2024</text:p>
      <text:p text:style-name="ifm_p_mt.3.76mm_ifm">Naar aanleiding van het advies dat op 19 juli 2024 door het Internationaal Gerechtshof is uitgebracht in de adviesprocedure over het optreden van Israël in de bezette Palestijnse Gebieden, met inbegrip van Oost-Jeruzalem, en de rechtsgevolgen daarvan, heeft het lid Piri, via en met steun van de vaste commissie Buitenlandse Zaken, op 22 juli 2024 verzocht om een brief van het kabinet daarover binnen drie weken.</text:p>
      <text:p text:style-name="ifm_p_mt.3.76mm_ifm">Hierbij deel ik u mede dat de zorgvuldigheid mij gebiedt hiervoor meer tijd te nemen en ik de brief op korte termijn aan uw Kamer zal doen toekom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36<text:tab/><text:page-number text:select-page="current"/></text:p>
      </style:footer>
    </style:master-page>
    <style:master-page xmlns:sdu-fn="http://schema.sdu.nl/2011/07/functions" style:name="Landscape" style:page-layout-name="landscape-margin-text">
      <style:footer>
        <text:p text:style-name="footer">Tweede Kamer, vergaderjaar 2023-2024, 23 432,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Uitstel brief over advies Internationaal Gerechtshof optreden Israël in de bezette Palestijnse Gebieden</dc:title>
    <meta:user-defined meta:name="OVERHEIDop.ParlID/DC.identifier">kst-23432-536</meta:user-defined>
    <meta:user-defined meta:name="OVERHEIDop.ondernummer">536</meta:user-defined>
    <meta:user-defined meta:name="DCTERMS.W3CDTF/DCTERMS.available">2024-09-0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Uitstel brief over advies Internationaal Gerechtshof optreden Israël in de bezette Palestijnse Gebieden</meta:user-defined>
    <meta:user-defined meta:name="OVERHEIDop.indiener">C.C.J. Veldkamp</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De situatie in het Midden-Oosten; Brief regering; Uitstel brief over advies Internationaal Gerechtshof optreden Israël in de bezett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