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2
      <text:tab/>GEWIJZIGDE MOTIE VAN HET LID DIEDERIK VAN DIJK TER VERVANGING VAN DIE GEDRUKT ONDER NR. 526</text:h>
      <text:p text:style-name="ifm_p_ifm">Voorgesteld 21 mei 2024</text:p>
      <text:p text:style-name="ifm_p_mt.3.76mm_ifm">De Kamer,</text:p>
      <text:p text:style-name="ifm_p_mt.3.76mm_ifm">gehoord de beraadslaging,</text:p>
      <text:p text:style-name="ifm_p_mt.3.76mm_ifm">overwegende dat het kabinet stappen wil zetten om via het EU-associatieakkoord Israël onder economische en politieke druk te zetten;</text:p>
      <text:p text:style-name="ifm_p_mt.3.76mm_ifm">overwegende dat zowel de VS als stemmen in de Israëlische regering verzoeken om een beter plan om te voldoen aan het humanitair oorlogsrecht en dat het kabinet zich daar ook in kan voegen zonder deze sanctie;</text:p>
      <text:p text:style-name="ifm_p_mt.3.76mm_ifm">verzoekt het kabinet af te zien van inzet van het genoemde associatieakkoord als drukmiddel en op zoek te gaan naar andere manieren om de humanitaire situatie van burgers in Gaza te verbeter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32<text:tab/><text:page-number text:select-page="current"/></text:p>
      </style:footer>
    </style:master-page>
    <style:master-page xmlns:sdu-fn="http://schema.sdu.nl/2011/07/functions" style:name="Landscape" style:page-layout-name="landscape-margin-text">
      <style:footer>
        <text:p text:style-name="footer">Tweede Kamer, vergaderjaar 2023-2024, 23 432,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gewijzigd/nader); Gewijzigde motie van het lid Diederik van Dijk over afzien van inzet van het associatieverdrag als drukmiddel en zoeken naar andere manieren om de humanitaire situatie van burgers in Gaza te verbeteren (t.v.v. 23432-526)</dc:title>
    <meta:user-defined meta:name="OVERHEIDop.ParlID/DC.identifier">kst-23432-532</meta:user-defined>
    <meta:user-defined meta:name="OVERHEIDop.ondernummer">532</meta:user-defined>
    <meta:user-defined meta:name="DCTERMS.W3CDTF/DCTERMS.available">2024-05-22</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6/xml/MC-OEP-Kamerstuk-Web.xml</meta:user-defined>
    <meta:user-defined meta:name="OVERHEIDop.documenttitel">Gewijzigde motie van het lid Diederik van Dijk over afzien van inzet van het associatieverdrag als drukmiddel en zoeken naar andere manieren om de humanitaire situatie van burgers in Gaza te verbeteren (t.v.v. 23432-526)</meta:user-defined>
    <meta:user-defined meta:name="OVERHEIDop.indiener">D.J.H. (Diederik) van Dijk</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De situatie in het Midden-Oosten; Motie (gewijzigd/nader); Gewijzigde motie van het lid Diederik van Dijk over afzien van inzet van het associatieverdrag als drukmiddel en zoeken naar andere manieren om de humanitaire situatie van burgers in Gaza te verbeteren (t.v.v. 23432-5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