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30
      <text:tab/>MOTIE VAN HET LID DE ROON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Turkije onderdak biedt aan terroristen van Hamas;</text:p>
      <text:p text:style-name="ifm_p_mt.3.76mm_ifm">overwegende dat het uitnodigen, gedogen en herbergen van terroristen niet strookt met de waarden zoals vastgelegd in het NAVO-verdrag;</text:p>
      <text:p text:style-name="ifm_p_mt.3.76mm_ifm">verzoekt de regering om zich binnen NAVO-verband ferm uit te spreken tegen deze handelwijze van Turkij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 Roon over zich in NAVO-verband ferm uitspreken tegen het onderdak bieden aan Hamasterroristen door Turkije</dc:title>
    <meta:user-defined meta:name="OVERHEIDop.ParlID/DC.identifier">kst-23432-530</meta:user-defined>
    <meta:user-defined meta:name="OVERHEIDop.ondernummer">530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e Roon over zich in NAVO-verband ferm uitspreken tegen het onderdak bieden aan Hamasterroristen door Turkije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De Roon over zich in NAVO-verband ferm uitspreken tegen het onderdak bieden aan Hamasterroristen door Turk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