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9
      <text:tab/>MOTIE VAN HET LID DE ROO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overwegende dat de Nederlandse belastingbetaler tot op heden miljoenen heeft uitgegeven aan hulp voor Gaza;</text:p>
      <text:p text:style-name="ifm_p_mt.3.76mm_ifm">overwegende dat de Hamasleiders beschikken over een vermogen van naar schatting enkele miljarden;</text:p>
      <text:p text:style-name="ifm_p_mt.3.76mm_ifm">verzoekt de regering te onderzoeken op welke wijze de rekening voor humanitaire hulp aan Gaza verhaald kan worden op de steenrijke Hamasmiljardair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 Roon over onderzoeken hoe de rekening voor humanitaire hulp aan Gaza verhaald kan worden op de steenrijke Hamasmiljardairs</dc:title>
    <meta:user-defined meta:name="OVERHEIDop.ParlID/DC.identifier">kst-23432-529</meta:user-defined>
    <meta:user-defined meta:name="OVERHEIDop.ondernummer">529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e Roon over onderzoeken hoe de rekening voor humanitaire hulp aan Gaza verhaald kan worden op de steenrijke Hamasmiljardair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De Roon over onderzoeken hoe de rekening voor humanitaire hulp aan Gaza verhaald kan worden op de steenrijke Hamasmiljardai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