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8
      <text:tab/>MOTIE VAN HET LID DE ROO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overwegende dat een woordvoerder van de Al Aqsa Martelarenbrigades in een officiële verklaring heeft gezegd dat hun strijders hebben deelgenomen aan de terreuraanval op 7 oktober 2023 tegen Israël en nog steeds een aantal zionisten in handen heeft;</text:p>
      <text:p text:style-name="ifm_p_mt.3.76mm_ifm">overwegende dat deze brigades opereren als een gewapende arm van Fatah;</text:p>
      <text:p text:style-name="ifm_p_mt.3.76mm_ifm">verzoekt de regering om te bevorderen dat een onderzoek wordt ingesteld naar de rol en verantwoordelijkheid van Fatah met betrekking tot de terreuraanval van 7 oktober;</text:p>
      <text:p text:style-name="ifm_p_mt.3.76mm_ifm">verzoekt de regering om ook van Fatah te eisen dat gijzelaars van 7 oktober onmiddellijk worden vrijgela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 Roon over een onderzoek instellen naar de rol en verantwoordelijkheid van Fatah met betrekking tot de terreuraanval van 7 oktober</dc:title>
    <meta:user-defined meta:name="OVERHEIDop.ParlID/DC.identifier">kst-23432-528</meta:user-defined>
    <meta:user-defined meta:name="OVERHEIDop.ondernummer">528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e Roon over een onderzoek instellen naar de rol en verantwoordelijkheid van Fatah met betrekking tot de terreuraanval van 7 oktober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De Roon over een onderzoek instellen naar de rol en verantwoordelijkheid van Fatah met betrekking tot de terreuraanval van 7 okto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