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5<text:tab/>MOTIE VAN HET LID VELDKAMP C.S.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overwegende het belang van internationale mensenrechtennormen;</text:p>
      <text:p text:style-name="ifm_p_mt.3.76mm_ifm">constaterende dat er ernstige zorgen zijn over de behandeling van Palestijnen opgepakt in de Gazastrook en overgebracht naar de Sde Teiman-faciliteit in Israël;</text:p>
      <text:p text:style-name="ifm_p_mt.3.76mm_ifm">constaterende dat diverse waarnemers en mensenrechtenorganisaties melding maken van slechte behandeling, misbruik en martelingen onder gevangenen in deze faciliteit;</text:p>
      <text:p text:style-name="ifm_p_mt.3.76mm_ifm">constaterende dat Israël sinds kort enige bereidheid toont om toegang te verlenen aan Britse waarnemers tot deze faciliteit;</text:p>
      <text:p text:style-name="ifm_p_mt.3.76mm_ifm">overwegende dat toezicht van belang is om de naleving van internationale mensenrechtennormen te waarborgen;</text:p>
      <text:p text:style-name="ifm_p_mt.3.76mm_ifm">roept de regering op om beschikbare diplomatieke kanalen in te zetten om toegang van ICRC, Nederlandse of andere waarnemers tot onder meer de Sde Teiman-gevangenis in Israël tot stand te brengen en druk uit te oefenen voor transparantie en toezicht op betrokken detentiefaciliteiten,</text:p>
      <text:p text:style-name="ifm_p_mt.3.76mm_ifm">en gaat over tot de orde van de dag.</text:p>
      <text:p text:style-name="ifm_p_mt.3.76mm_ifm">Veldkamp</text:p>
      <text:p text:style-name="ifm_p_ifm">Paternotte</text:p>
      <text:p text:style-name="ifm_p_ifm">Tuinman</text:p>
      <text:p text:style-name="ifm_p_ifm">Piri</text:p>
      <text:p text:style-name="ifm_p_ifm">Boswijk</text:p>
      <text:p text:style-name="ifm_p_ifm">Brekelmans</text:p>
      <text:p text:style-name="ifm_p_ifm">Koekkoek</text:p>
      <text:p text:style-name="ifm_p_ifm">Dobbe</text:p>
      <text:p text:style-name="ifm_p_ifm">Teunisse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eldkamp c.s. over beschikbare diplomatieke kanalen inzetten om toegang van waarnemers tot onder meer de Sde Teiman-gevangenis in Israël tot stand te brengen</dc:title>
    <meta:user-defined meta:name="OVERHEIDop.ParlID/DC.identifier">kst-23432-525</meta:user-defined>
    <meta:user-defined meta:name="OVERHEIDop.ondernummer">525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eldkamp c.s. over beschikbare diplomatieke kanalen inzetten om toegang van waarnemers tot onder meer de Sde Teiman-gevangenis in Israël tot stand te brengen</meta:user-defined>
    <meta:user-defined meta:name="OVERHEIDop.indiener">D.G.M. Ceder</meta:user-defined>
    <meta:user-defined meta:name="OVERHEIDop.indiener">C. Teunissen</meta:user-defined>
    <meta:user-defined meta:name="OVERHEIDop.indiener">S.E.M. Dobbe</meta:user-defined>
    <meta:user-defined meta:name="OVERHEIDop.indiener">M. Koekkoek</meta:user-defined>
    <meta:user-defined meta:name="OVERHEIDop.indiener">R.P. Brekelmans</meta:user-defined>
    <meta:user-defined meta:name="OVERHEIDop.indiener">D.G. Boswijk</meta:user-defined>
    <meta:user-defined meta:name="OVERHEIDop.indiener">K.P. Piri</meta:user-defined>
    <meta:user-defined meta:name="OVERHEIDop.indiener">G.P. Tuinman</meta:user-defined>
    <meta:user-defined meta:name="OVERHEIDop.indiener">J.M. Paternotte</meta:user-defined>
    <meta:user-defined meta:name="OVERHEIDop.indiener">C.C.J. Veldkamp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Veldkamp c.s. over beschikbare diplomatieke kanalen inzetten om toegang van waarnemers tot onder meer de Sde Teiman-gevangenis in Israël tot stand t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