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24
      <text:tab/>MOTIE VAN HET LID DOBBE</text:h>
      <text:p text:style-name="ifm_p_ifm">Voorgesteld 16 mei 2024</text:p>
      <text:p text:style-name="ifm_p_mt.3.76mm_ifm">De Kamer,</text:p>
      <text:p text:style-name="ifm_p_mt.3.76mm_ifm">gehoord de beraadslaging,</text:p>
      <text:p text:style-name="ifm_p_mt.3.76mm_ifm">overwegende dat de vredesbeweging in Israël en Palestina na 7 oktober nog meer onder druk is komen te staan;</text:p>
      <text:p text:style-name="ifm_p_mt.3.76mm_ifm">overwegende dat het werk van vredesorganisaties cruciaal is voor een oplossing van dit conflict en het toewerken naar duurzame vrede;</text:p>
      <text:p text:style-name="ifm_p_mt.3.76mm_ifm">verzoekt de regering in gesprek te gaan met vredesorganisaties in Israël en Palestina en met andere belanghebbenden om te inventariseren wat zij nodig hebben om hun werk te blijven doen en de resultaten van deze inventarisatie aan de Kamer te rapporter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24<text:tab/><text:page-number text:select-page="current"/></text:p>
      </style:footer>
    </style:master-page>
    <style:master-page xmlns:sdu-fn="http://schema.sdu.nl/2011/07/functions" style:name="Landscape" style:page-layout-name="landscape-margin-text">
      <style:footer>
        <text:p text:style-name="footer">Tweede Kamer, vergaderjaar 2023-2024, 23 432,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Dobbe over in gesprek gaan met vredesorganisaties in Israël en Palestina om te inventariseren wat zij nodig hebben om hun werk te blijven doen</dc:title>
    <meta:user-defined meta:name="OVERHEIDop.ParlID/DC.identifier">kst-23432-524</meta:user-defined>
    <meta:user-defined meta:name="OVERHEIDop.ondernummer">524</meta:user-defined>
    <meta:user-defined meta:name="DCTERMS.W3CDTF/DCTERMS.available">2024-05-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6/xml/MC-OEP-Kamerstuk-Web.xml</meta:user-defined>
    <meta:user-defined meta:name="OVERHEIDop.documenttitel">Motie van het lid Dobbe over in gesprek gaan met vredesorganisaties in Israël en Palestina om te inventariseren wat zij nodig hebben om hun werk te blijven doen</meta:user-defined>
    <meta:user-defined meta:name="OVERHEIDop.indiener">S.E.M. Dobbe</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De situatie in het Midden-Oosten; Motie; Motie van het lid Dobbe over in gesprek gaan met vredesorganisaties in Israël en Palestina om te inventariseren wat zij nodig hebben om hun werk te blijven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