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1
      <text:tab/>MOTIE VAN HET LID VAN BAARLE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ondanks alle internationale oproepen er nog steeds te weinig humanitaire hulp Gaza binnenkomt;</text:p>
      <text:p text:style-name="ifm_p_mt.3.76mm_ifm">constaterende dat er catastrofale honger heerst en dat geen mens het verdient om uitgehongerd te worden;</text:p>
      <text:p text:style-name="ifm_p_mt.3.76mm_ifm">overwegende dat alle mogelijke opties verkend moeten worden om hulp aan Gaza te leveren;</text:p>
      <text:p text:style-name="ifm_p_mt.3.76mm_ifm">overwegende dat de pier die is aangelegd voor humanitaire hulp inmiddels operationeel is;</text:p>
      <text:p text:style-name="ifm_p_mt.3.76mm_ifm">verzoekt de regering om de mogelijkheid te verkennen om Nederlandse marineschepen in te zetten bij de levering van humanitaire hulp aan Gaza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een verkenning naar de inzet van Nederlandse marineschepen bij humanitaire hulp aan Gaza</dc:title>
    <meta:user-defined meta:name="OVERHEIDop.ParlID/DC.identifier">kst-23432-521</meta:user-defined>
    <meta:user-defined meta:name="OVERHEIDop.ondernummer">521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Baarle over een verkenning naar de inzet van Nederlandse marineschepen bij humanitaire hulp aan Gaza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Van Baarle over een verkenning naar de inzet van Nederlandse marineschepen bij humanitaire hulp a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