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16
      <text:tab/>BRIEF VAN DE MINISTER VAN BUITENLANDSE ZAKEN</text:h>
      <text:p text:style-name="ifm_p_mt.3.76mm_ifm">Aan de Voorzitter van de Tweede Kamer der Staten-Generaal</text:p>
      <text:p text:style-name="ifm_p_mt.3.76mm_ifm">Den Haag, 8 april 2024</text:p>
      <text:p text:style-name="ifm_p_mt.3.76mm_ifm">Naar aanleiding van feitelijke vragen gesteld door de vaste Kamercommissie voor Buitenlandse Zaken over de brief inzake humanitaire hulp aan Gaza via airdrops (Kamerstuk 23 432, nr. 513, d.d. 6 maart 2024) wil ik u meedelen dat de beantwoording hiervan meer tijd vergt. Nadere afstemming is nodig om de vragen volledig, actueel en juist te beantwoorden. Hierdoor is het niet mogelijk om de beantwoording van deze vragen binnen de gestelde termijn van twee weken aan uw Kamer te doen toekomen.</text:p>
      <text:p text:style-name="ifm_p_mt.3.76mm_ifm">Ik streef ernaar de vragen zo spoedig mogelijk te beantwoor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16<text:tab/><text:page-number text:select-page="current"/></text:p>
      </style:footer>
    </style:master-page>
    <style:master-page xmlns:sdu-fn="http://schema.sdu.nl/2011/07/functions" style:name="Landscape" style:page-layout-name="landscape-margin-text">
      <style:footer>
        <text:p text:style-name="footer">Tweede Kamer, vergaderjaar 2023-2024, 23 432,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stel beantwoording vragen commissie over Humanitaire hulp aan Gaza via airdrops (Kamerstuk 23432-513)</dc:title>
    <meta:user-defined meta:name="OVERHEIDop.ParlID/DC.identifier">kst-23432-516</meta:user-defined>
    <meta:user-defined meta:name="OVERHEIDop.ondernummer">516</meta:user-defined>
    <meta:user-defined meta:name="DCTERMS.W3CDTF/DCTERMS.available">2024-04-10</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Uitstel beantwoording vragen commissie over Humanitaire hulp aan Gaza via airdrops (Kamerstuk 23432-513)</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De situatie in het Midden-Oosten; Brief regering; Uitstel beantwoording vragen commissie over Humanitaire hulp aan Gaza via airdrops (Kamerstuk 23432-5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