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10
      <text:tab/>BRIEF VAN DE MINISTERS VAN BUITENLANDSE ZAKEN, VAN DEFENSIE EN VOOR BUITENLANDSE HANDEL EN ONTWIKKELINGSSAMENWERKING</text:h>
      <text:p text:style-name="ifm_p_mt.3.76mm_ifm">Aan de Voorzitter van de Tweede Kamer der Staten-Generaal</text:p>
      <text:p text:style-name="ifm_p_mt.3.76mm_ifm">Den Haag, 5 februari 2024</text:p>
      <text:p text:style-name="ifm_p_mt.3.76mm_ifm">Op 4 februari informeerde het kabinet uw Kamer dat Defensie in samenwerking met Jordanië en in afstemming met Israël eerder die dag een zogeheten <text:span text:style-name="ifm_span_font.italic_ifm">airdrop </text:span>had uitgevoerd.<text:note text:id="ID-1128764-d36e85" text:note-class="footnote"><text:note-citation text:label="1 ">1</text:note-citation><text:note-body><text:p text:style-name="ifm_p_font.normal_size.6.93pt_mt..5mm_indent.-0.1161in_mleft.0.1161in_ifm">Kamerbrief «Humanitaire hulp aan Gaza via <text:span text:style-name="ifm_span_font.italic_size.6.93pt_ifm">airdrop</text:span>» d.d. 4 februari 2024 (Kamerstuk 23 432, nr. 509).</text:p></text:note-body></text:note> Deze bestond onder andere uit medische hulpgoederen bestemd voor een Jordaans veldhospitaal in Gaza.</text:p>
      <text:p text:style-name="ifm_p_mt.3.76mm_ifm">Vandaag heeft Defensie nogmaals eenzelfde <text:span text:style-name="ifm_span_font.italic_ifm">airdrop </text:span>uitgevoerd. De elementen uit het Toetsingskader artikel 100 (2014) die hierop en op eventuele toekomstige humanitaire steun via de lucht van toepassing zijn, zijn reeds gemeld in bovengenoemde brief.</text:p>
      <text:p text:style-name="ifm_p_mt.3.76mm_ifm">Defensie blijft paraat staan om via de lucht, met partners en in breder internationaal verband, aanvullende humanitaire (medische) steun aan Gaza te leveren.</text:p>
      <text:p text:style-name="ifm_p_mt.5.08mm_ifm">De Minister van Buitenlandse Zaken,<text:line-break/>H.G.J.<text:s/>Bruins Slot</text:p>
      <text:p text:style-name="ifm_p_mt.3.76mm_ifm">De Minister van Defensie,<text:line-break/>K.H.<text:s/>Ollongren</text:p>
      <text:p text:style-name="ifm_p_mt.3.76mm_ifm">De Minister voor Buitenlandse Handel en Ontwikkelingssamenwerking,<text:line-break/>G.E.W. van<text:s/>Leeuw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Brief regering; Humanitaire hulp aan Gaza via tweede airdrop</dc:title>
    <meta:user-defined meta:name="OVERHEIDop.ParlID/DC.identifier">kst-23432-510</meta:user-defined>
    <meta:user-defined meta:name="OVERHEIDop.ondernummer">510</meta:user-defined>
    <meta:user-defined meta:name="DCTERMS.W3CDTF/DCTERMS.available">2024-02-27</meta:user-defined>
    <meta:user-defined meta:name="OVERHEIDop.KamerstukTypen/DC.type">Brief</meta:user-defined>
    <meta:user-defined meta:name="OVERHEIDop.dossiernummer">234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Humanitaire hulp aan Gaza via tweede airdrop</meta:user-defined>
    <meta:user-defined meta:name="OVERHEIDop.indiener">G.E.W. van Leeuwen</meta:user-defined>
    <meta:user-defined meta:name="OVERHEIDop.indiener">K.H. Ollongren</meta:user-defined>
    <meta:user-defined meta:name="OVERHEIDop.indiener">H.G.J. Bruins Slot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5</meta:user-defined>
    <meta:user-defined meta:name="DC.title">De situatie in het Midden-Oosten; Brief regering; Humanitaire hulp aan Gaza via tweede airdr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