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8
      <text:tab/>BRIEF VAN DE MINISTERS VAN BUITENLANDSE ZAKEN, VAN DEFENSIE EN VOOR BUITENLANDSE HANDEL EN ONTWIKKELINGSSAMENWERKING</text:h>
      <text:p text:style-name="ifm_p_mt.3.76mm_ifm">Aan de Voorzitter van de Tweede Kamer der Staten-Generaal</text:p>
      <text:p text:style-name="ifm_p_mt.3.76mm_ifm">Den Haag, 26 januari 2024</text:p>
      <text:p text:style-name="ifm_p_mt.3.76mm_ifm">Het kabinet is zeer bezorgd over de nijpende humanitaire situatie in Gaza. De humanitaire behoeften nemen enkel verder toe vanwege de enorme schaarste aan essentiële zaken als water, voedsel en medische voorzieningen.</text:p>
      <text:p text:style-name="ifm_p_mt.3.76mm_ifm">Het kabinet dringt prioritair aan op het verruimen en versnellen van de toegang voor hulp over land. Tevens worden met partners mogelijkheden om ook via de lucht of een maritieme corridor steun te leveren blijvend gemonitord en onderzocht, conform de motie Dobbe c.s (Kamerstuk 21 501-02, nr. 2801). De volledige medewerking van Israël is daarin een belangrijke voorwaarde.</text:p>
      <text:p text:style-name="ifm_p_mt.3.76mm_ifm">Wij melden u hierbij dat het kabinet, in het licht van het bovenstaande, en in overeenstemming met het Toetsingskader 2014, de mogelijkheid van een militaire bijdrage aan het leveren van humanitaire hulp aan de bevolking van Gaza via de lucht onderzoekt. Defensie is daarbij voornemens om, indien de mogelijkheid zich voordoet, een luchtdropping uit te voeren. Op basis van artikel 100 lid twee van de Grondwet wordt uw Kamer, met het oog op de operationele veiligheid, nader geïnformeerd na afloop van een eventuele inzet.</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8<text:tab/><text:page-number text:select-page="current"/></text:p>
      </style:footer>
    </style:master-page>
    <style:master-page xmlns:sdu-fn="http://schema.sdu.nl/2011/07/functions" style:name="Landscape" style:page-layout-name="landscape-margin-text">
      <style:footer>
        <text:p text:style-name="footer">Tweede Kamer, vergaderjaar 2023-2024, 23 432,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ennisgeving onderzoek naar mogelijkheid leveren humanitaire hulp aanGaza via de lucht</dc:title>
    <meta:user-defined meta:name="OVERHEIDop.ParlID/DC.identifier">kst-23432-508</meta:user-defined>
    <meta:user-defined meta:name="OVERHEIDop.ondernummer">508</meta:user-defined>
    <meta:user-defined meta:name="DCTERMS.W3CDTF/DCTERMS.available">2024-02-09</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Kennisgeving onderzoek naar mogelijkheid leveren humanitaire hulp aanGaza via de lucht</meta:user-defined>
    <meta:user-defined meta:name="OVERHEIDop.indiener">G.E.W. van Leeuwen</meta:user-defined>
    <meta:user-defined meta:name="OVERHEIDop.indiener">K.H. Ollongr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De situatie in het Midden-Oosten; Brief regering; Kennisgeving onderzoek naar mogelijkheid leveren humanitaire hulp aanGaza via de 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