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5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07
      <text:tab/>BRIEF VAN DE MINISTERS VAN BUITENLANDSE ZAKEN EN VAN ALGEMENE ZAKEN</text:h>
      <text:p text:style-name="ifm_p_mt.3.76mm_ifm">Aan de Voorzitter van de Tweede Kamer der Staten-Generaal</text:p>
      <text:p text:style-name="ifm_p_mt.3.76mm_ifm">Den Haag, 25 januari 2024</text:p>
      <text:p text:style-name="ifm_p_mt.3.76mm_ifm">Tijdens de Regeling van Werkzaamheden van dinsdag 23 januari jl. is, in de context van het NRC artikel «Onwelgevallige informatie over Israël onder het tapijt geveegd» (d.d. 21 januari 2024), aan het kabinet een verzoek gedaan voor het openbaren van correspondentie tussen het Ministerie van Algemene Zaken en het Ministerie van Buitenlandse Zaken. Daarbij is verzocht de informatie te ontvangen voor het Notaoverleg Buitengewone Europese Top dat in uw Kamer zal plaatshebben op donderdag 25 januari a.s.</text:p>
      <text:p text:style-name="ifm_p_mt.3.76mm_ifm">Om aan de door uw Kamer gestelde termijn te kunnen voldoen binnen alle redelijkheid en daarbij de zo grootst mogelijke zorgvuldigheid te betrachten, biedt het kabinet bij dezen aan:</text:p>
      <text:p text:style-name="ifm_p_indent.-7mm_mleft.7mm_ifm">a.<text:tab/>alle ons bekende correspondentie tussen het Ministerie van Algemene Zaken en het Ministerie van Buitenlandse Zaken inzake de totstandkoming van het stembesluit over de VN resolutie in de Algemene Vergadering van de VN van 12 december 2023 en volkenrechtelijke kwesties;</text:p>
      <text:p text:style-name="ifm_p_indent.-7mm_mleft.7mm_ifm">b.<text:tab/>binnen het Ministerie van Buitenlandse Zaken aangetroffen stukken inzake volkenrechtelijke adviezen over mogelijke oorlogsmisdaden of misdaden tegen de menselijkheid begaan in het conflict tussen Israël en Hamas.</text:p>
      <text:p text:style-name="ifm_p_mt.3.76mm_ifm">In de openbaarmaking van deze stukken is een zo groot mogelijke mate van transparantie betracht. Daar waar in de documenten informatie staat die de internationale betrekkingen dan wel de eenheid van het kabinetsbeleid raakt, is deze onleesbaar gemaakt. Dit geldt ook voor de bescherming van de persoonlijke levenssfeer.</text:p>
      <text:p text:style-name="ifm_p_mt.3.76mm_ifm">Ten aanzien van informatie bij het Ministerie van Buitenlandse Zaken aangaande de juridische appreciatie van de kwalificatie van mensenrechtenschendingen en oorlogsmisdaden in de context van Israël en de Palestijnse gebieden verwijzen we graag naar respectievelijk de bijlagen bij het Verslag van een schriftelijk overleg over de situatie in Israël en Gaza van 18 november 2023 (Kamerstuk 23 432, nr. 502) en naar de stukken die bij het antwoord op de vragen van het lid Sjoerdsma zijn openbaargemaakt (Handelingen II 2023/24, nr. 455 van 23 november 2023). Ten aanzien van het onderlinge app-verkeer tussen medewerkers van de Ministeries van Algemene Zaken en Buitenlandse Zaken verwijzen we naar de documenten die n.a.v. dit informatieverzoek aan uw Kamer zijn verstrekt.</text:p>
      <text:p text:style-name="ifm_p_mt.5.08mm_ifm">De Minister van Buitenlandse Zaken,<text:line-break/>H.G.J.<text:s/>Bruins Slot</text:p>
      <text:p text:style-name="ifm_p_mt.3.76mm_ifm">De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432, nr. 507<text:tab/><text:page-number text:select-page="current"/></text:p>
      </style:footer>
    </style:master-page>
    <style:master-page xmlns:sdu-fn="http://schema.sdu.nl/2011/07/functions" style:name="Landscape" style:page-layout-name="landscape-margin-text">
      <style:footer>
        <text:p text:style-name="footer">Tweede Kamer, vergaderjaar 2023-2024, 23 432, nr. 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Reactie op het verzoek van het lid Piri, gedaan tijdens de Regeling van Werkzaamheden van 23 januari 2024, over het bericht ‘Onwelgevallige informatie over Israël onder het tapijt geveegd’ (Nrc.nl, 21 januari 2024)</dc:title>
    <meta:user-defined meta:name="OVERHEIDop.ParlID/DC.identifier">kst-23432-507</meta:user-defined>
    <meta:user-defined meta:name="OVERHEIDop.ondernummer">507</meta:user-defined>
    <meta:user-defined meta:name="DCTERMS.W3CDTF/DCTERMS.available">2024-02-22</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3/xml/MC-OEP-Kamerstuk-Web.xml</meta:user-defined>
    <meta:user-defined meta:name="OVERHEIDop.documenttitel">Reactie op het verzoek van het lid Piri, gedaan tijdens de Regeling van Werkzaamheden van 23 januari 2024, over het bericht ‘Onwelgevallige informatie over Israël onder het tapijt geveegd’ (Nrc.nl, 21 januari 2024)</meta:user-defined>
    <meta:user-defined meta:name="OVERHEIDop.indiener">M. Rutte</meta:user-defined>
    <meta:user-defined meta:name="OVERHEIDop.indiener">H.G.J. Bruins Slot</meta:user-defined>
    <meta:user-defined meta:name="OVERHEIDop.dossiertitel">De situatie in het Midden-Oo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De situatie in het Midden-Oosten; Brief regering; Reactie op het verzoek van het lid Piri, gedaan tijdens de Regeling van Werkzaamheden van 23 januari 2024, over het bericht ‘Onwelgevallige informatie over Israël onder het tapijt geveegd’ (Nrc.nl, 21 jan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