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6
      <text:tab/>BRIEF VAN DE MINISTER VAN DEFENSIE</text:h>
      <text:p text:style-name="ifm_p_mt.3.76mm_ifm">Aan de Voorzitter van de Tweede Kamer der Staten-Generaal</text:p>
      <text:p text:style-name="ifm_p_mt.3.76mm_ifm">Den Haag, 23 januari 2024</text:p>
      <text:p text:style-name="ifm_p_mt.3.76mm_ifm">Op 8 november jl. informeerde ik uw Kamer, dat, gezien de acute noodzaak en de zich snel ontwikkelende situatie in het Midden-Oosten, Zr.Ms. Holland richting het oosten van de Middellandse zee werd gestuurd.<text:note text:id="ID-1125203-d36e74" text:note-class="footnote"><text:note-citation text:label="1 ">1</text:note-citation><text:note-body><text:p text:style-name="ifm_p_font.normal_size.6.93pt_mt..5mm_indent.-0.1161in_mleft.0.1161in_ifm">Kamerstuk 23 432, nr. 500</text:p></text:note-body></text:note> Ik informeer u hierbij, mede namens de Minister van Buitenlandse Zaken en de Minister voor Buitenlandse Handel en Ontwikkelingssamenwerking dat Zr.Ms. Holland eind januari terug zal keren naar Nederland.</text:p>
      <text:p text:style-name="ifm_p_mt.3.76mm_ifm">De situatie in de regio blijft onverminderd zeer zorgelijk. De situatie aan de grens tussen Israël en Libanon is zeer fragiel en het risico op verdere uitbreiding van het conflict in de regio is aanwezig. Daarnaast heeft de bevolking van Gaza op grote schaal onmiddellijke, veilige en ongehinderde humanitaire hulp nodig. Nederland is daarom voorbereid op verschillende scenario’s, waaronder het uitvoeren van een <text:span text:style-name="ifm_span_font.italic_ifm">Non-combattant Evacuation Operation </text:span>(NEO) en het leveren van humanitaire hulp. De afgelopen tijd heeft de <text:span text:style-name="ifm_span_font.italic_ifm">Joint</text:span>
                  <text:span text:style-name="ifm_span_font.italic_ifm">Taskforce </text:span>op Cyprus de nodige voorbereidingen getroffen in het gebied om snel in actie te kunnen komen.<text:note text:id="ID-1125203-d36e93" text:note-class="footnote"><text:note-citation text:label="2 ">2</text:note-citation><text:note-body><text:p text:style-name="ifm_p_font.normal_size.6.93pt_mt..5mm_indent.-0.1161in_mleft.0.1161in_ifm">Zie Kamerbrief 23 432 nr. 505.</text:p></text:note-body></text:note> De taskforce zal nu in Nederland met twee C-130’s op stand-by staan en kan daardoor snel optreden indien nodig. Een team blijft op Cyprus aanwezig om de benodigde logistiek zeker te stellen zodat de eenheden die in Nederland gereed staan bij een activatie snel inzetbaar zijn. Ook blijven er teams vanuit Defensie in Beiroet en Caïro aanwezig ter ondersteuning van de Nederlandse ambassades.</text:p>
      <text:p text:style-name="ifm_p_mt.3.76mm_ifm">De bevolking van Gaza heeft op grote schaal onmiddellijke, veilige en ongehinderde humanitaire hulp nodig. Het kabinet dringt daar in internationaal verband en in al haar diplomatieke contacten op aan en blijft zich inzetten om de toegang over land te verruimen en te versnellen. Tevens worden met partners mogelijkheden om ook via de lucht of een maritieme corridor steun te leveren blijvend gemonitord en onderzocht, conform de motie van het lid Dobbe c.s.<text:note text:id="ID-1125203-d36e104" text:note-class="footnote"><text:note-citation text:label="3 ">3</text:note-citation><text:note-body><text:p text:style-name="ifm_p_font.normal_size.6.93pt_mt..5mm_indent.-0.1161in_mleft.0.1161in_ifm">Kamerstuk 21 501-02, nr. 2801.</text:p></text:note-body></text:note> De volledige medewerking van Israël is daarin een belangrijke voorwaarde.</text:p>
      <text:p text:style-name="ifm_p_mt.3.76mm_ifm">Doordat Zr.Ms. Holland tot eind januari in het oosten van de Middellandse Zee is ingezet, kon het schip niet, zoals eerder gepland, in het Caribisch gebied aanwezig zijn. Naar verwachting zal vanaf medio april weer een stationsschip in het Caribisch gebied aanwezig zijn. De Gouverneurs van Aruba, Curaçao en Sint Maarten zijn hier reeds over geïnformeerd. In de tussentijd blijven de eenheden die permanent in het Caribisch gebied gestationeerd zijn beschikbaar voor inzet in het gebie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6<text:tab/><text:page-number text:select-page="current"/></text:p>
      </style:footer>
    </style:master-page>
    <style:master-page xmlns:sdu-fn="http://schema.sdu.nl/2011/07/functions" style:name="Landscape" style:page-layout-name="landscape-margin-text">
      <style:footer>
        <text:p text:style-name="footer">Tweede Kamer, vergaderjaar 2023-2024, 23 432,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Update inzet Zr. Ms. Holland</dc:title>
    <meta:user-defined meta:name="OVERHEIDop.ParlID/DC.identifier">kst-23432-506</meta:user-defined>
    <meta:user-defined meta:name="OVERHEIDop.ondernummer">506</meta:user-defined>
    <meta:user-defined meta:name="DCTERMS.W3CDTF/DCTERMS.available">2024-01-30</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Update inzet Zr. Ms. Holland</meta:user-defined>
    <meta:user-defined meta:name="OVERHEIDop.indiener">K.H. Ollongren</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De situatie in het Midden-Oosten; Brief regering; Update inzet Zr. Ms. Hol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